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19.475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4.154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4.419cm" fo:break-before="auto" style:use-optimal-row-height="fals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3.184cm" fo:break-before="auto" style:use-optimal-row-height="true"/>
    </style:style>
    <style:style style:name="ro18" style:family="table-row">
      <style:table-row-properties style:row-height="4.763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ta1" style:family="table" style:master-page-name="PageStyle_5f_Перечень_20_ссылок">
      <style:table-properties table:display="true" style:writing-mode="lr-tb"/>
    </style:style>
    <number:number-style style:name="N5000" number:language="ru" number:country="RU">
      <number:number number:min-integer-digits="1"/>
    </number:number-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3" number:language="ru" number:country="RU" number:automatic-order="true">
      <number:day number:style="long"/>
      <number:text>.</number:text>
      <number:month number:textual="true"/>
    </number:date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070" number:language="ru" number:country="RU">
      <number:fraction number:min-integer-digits="0" number:min-numerator-digits="1" number:min-denominator-digits="1"/>
    </number:number-style>
    <number:text-style style:name="N5100" number:language="ru" number:country="RU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fo:background-color="#ffffff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5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503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503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5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503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503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503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5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5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507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503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_20_1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5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Hyperlink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Hyperlink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6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еречень ссылок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1017" table:default-cell-style-name="ce6"/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9" office:value-type="string">
            <text:p>Утверждено</text:p>
          </table:table-cell>
          <table:table-cell table:style-name="ce1" table:number-columns-repeated="1017"/>
        </table:table-row>
        <table:table-row table:style-name="ro2">
          <table:table-cell table:style-name="ce1" table:number-columns-repeated="6"/>
          <table:table-cell table:style-name="ce39" office:value-type="string">
            <text:p>протоколом Рабочей группы по имущественной поддержке субъектов</text:p>
          </table:table-cell>
          <table:table-cell table:style-name="ce1" table:number-columns-repeated="1017"/>
        </table:table-row>
        <table:table-row table:style-name="ro2">
          <table:table-cell table:style-name="ce1" table:number-columns-repeated="6"/>
          <table:table-cell table:style-name="ce39" office:value-type="string">
            <text:p>малого и среднего предпринимательства на территории Самарской области</text:p>
          </table:table-cell>
          <table:table-cell table:style-name="ce1" table:number-columns-repeated="1017"/>
        </table:table-row>
        <table:table-row table:style-name="ro2">
          <table:table-cell table:style-name="ce1" table:number-columns-repeated="6"/>
          <table:table-cell table:style-name="ce40" office:value-type="date" office:date-value="2019-02-28">
            <text:p>28.02.2019</text:p>
          </table:table-cell>
          <table:table-cell table:style-name="ce1" table:number-columns-repeated="1017"/>
        </table:table-row>
        <table:table-row table:style-name="ro2" table:number-rows-repeated="2">
          <table:table-cell table:style-name="ce1" table:number-columns-repeated="6"/>
          <table:table-cell table:style-name="ce39"/>
          <table:table-cell table:style-name="ce1" table:number-columns-repeated="1017"/>
        </table:table-row>
        <table:table-row table:style-name="ro3">
          <table:table-cell table:style-name="ce2" office:value-type="string" table:number-columns-spanned="7" table:number-rows-spanned="1">
            <text:p><text:s/>Перечень консолидированных ссылок на официальные сайты, на которых расположены сведения об объектах имущества, включенных в реестры государственного и муниципального имущества на территории Самарской области, в целях обеспечения равного доступа к такой информации на территории Российской Федерации лицам, заинтересованным в формировании предложений по расширению имущественной поддержки субъектов малого и среднего предпринимательства</text:p>
          </table:table-cell>
          <table:covered-table-cell table:number-columns-repeated="5" table:style-name="ce8"/>
          <table:covered-table-cell table:style-name="ce41"/>
          <table:table-cell table:style-name="ce57" table:number-columns-repeated="1017"/>
        </table:table-row>
        <table:table-row table:style-name="ro4">
          <table:table-cell table:style-name="ce2" office:value-type="string" table:number-columns-spanned="1" table:number-rows-spanned="5">
            <text:p>№ </text:p>
            <text:p>п/п</text:p>
          </table:table-cell>
          <table:table-cell table:style-name="ce2" office:value-type="string" table:number-columns-spanned="1" table:number-rows-spanned="5">
            <text:p>Наименование </text:p>
            <text:p>муниципального образования</text:p>
          </table:table-cell>
          <table:table-cell table:style-name="ce9" office:value-type="string" table:number-columns-spanned="4" table:number-rows-spanned="1">
            <text:p>правовые акты, определяющие состав сведений, сроки размещения и порядок актуализации информации об имуществе, включенном в реестры государственного и муниципального имущества, подлежащей размещению на сайте в информационно-коммуникационной сети «Интернет»</text:p>
          </table:table-cell>
          <table:covered-table-cell table:number-columns-repeated="3" table:style-name="ce4"/>
          <table:table-cell table:style-name="ce42" office:value-type="string" table:number-columns-spanned="1" table:number-rows-spanned="5">
            <text:p>адрес сайта в информационно-коммуникационной сети «Интернет», где размещены реестры государственного и муниципального имущества</text:p>
          </table:table-cell>
          <table:table-cell table:style-name="ce57" table:number-columns-repeated="1017"/>
        </table:table-row>
        <table:table-row table:style-name="ro5">
          <table:covered-table-cell table:number-columns-repeated="2" table:style-name="ce3"/>
          <table:table-cell table:style-name="ce2" office:value-type="string" table:number-columns-spanned="1" table:number-rows-spanned="4">
            <text:p>Принявший орган</text:p>
          </table:table-cell>
          <table:table-cell table:style-name="ce2" office:value-type="string" table:number-columns-spanned="3" table:number-rows-spanned="3">
            <text:p>Реквизиты документа</text:p>
          </table:table-cell>
          <table:covered-table-cell table:number-columns-repeated="2" table:style-name="ce10"/>
          <table:covered-table-cell table:style-name="ce3"/>
          <table:table-cell table:style-name="ce57" table:number-columns-repeated="1017"/>
        </table:table-row>
        <table:table-row table:style-name="ro6">
          <table:covered-table-cell table:number-columns-repeated="2" table:style-name="ce3"/>
          <table:covered-table-cell table:number-columns-repeated="4" table:style-name="ce10"/>
          <table:covered-table-cell table:style-name="ce3"/>
          <table:table-cell table:style-name="ce57" table:number-columns-repeated="1017"/>
        </table:table-row>
        <table:table-row table:style-name="ro7">
          <table:covered-table-cell table:number-columns-repeated="2" table:style-name="ce3"/>
          <table:covered-table-cell table:number-columns-repeated="4" table:style-name="ce10"/>
          <table:covered-table-cell table:style-name="ce3"/>
          <table:table-cell table:style-name="ce57" table:number-columns-repeated="1017"/>
        </table:table-row>
        <table:table-row table:style-name="ro8">
          <table:covered-table-cell table:number-columns-repeated="2" table:style-name="ce4"/>
          <table:covered-table-cell table:style-name="ce10"/>
          <table:table-cell table:style-name="ce2" office:value-type="string">
            <text:p>Вид документа 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Номер</text:p>
          </table:table-cell>
          <table:covered-table-cell table:style-name="ce4"/>
          <table:table-cell table:style-name="ce57" table:number-columns-repeated="1017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58" table:number-columns-repeated="1017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2" office:value-type="string">
            <text:p>Субъект - Самарская область</text:p>
          </table:table-cell>
          <table:table-cell table:style-name="ce2" office:value-type="string">
            <text:p>Министерство имущесвтенных отношений Самарской области</text:p>
          </table:table-cell>
          <table:table-cell table:style-name="ce2" office:value-type="string">
            <text:p>приказ</text:p>
          </table:table-cell>
          <table:table-cell table:style-name="ce18" office:value-type="date" office:date-value="2018-10-29">
            <text:p>29.10.2018</text:p>
          </table:table-cell>
          <table:table-cell table:style-name="ce2" office:value-type="float" office:value="1614">
            <text:p>1614</text:p>
          </table:table-cell>
          <table:table-cell table:style-name="ce44" office:value-type="string">
            <text:p><text:a xlink:href="https://mio.samregion.ru/category/imushestvo/nedvij_so/">https://mio.samregion.ru/category/imushestvo/nedvij_so/</text:a></text:p>
          </table:table-cell>
          <table:table-cell table:style-name="ce57" table:number-columns-repeated="1017"/>
        </table:table-row>
        <table:table-row table:style-name="ro11">
          <table:table-cell table:style-name="ce2" office:value-type="float" office:value="2">
            <text:p>2</text:p>
          </table:table-cell>
          <table:table-cell table:style-name="ce2" office:value-type="string">
            <text:p>Алексеевский муниципальный район Самарской области</text:p>
          </table:table-cell>
          <table:table-cell table:style-name="ce2" office:value-type="string">
            <text:p>Глава муниципального района Алексе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8">
            <text:p>28.09.2018</text:p>
          </table:table-cell>
          <table:table-cell table:style-name="ce2" office:value-type="float" office:value="187">
            <text:p>187</text:p>
          </table:table-cell>
          <table:table-cell table:style-name="ce45" office:value-type="string">
            <text:p><text:a xlink:href="http://alexadm63.ru/reestr-munitsipalnoy-sobstvennosti/">http://alexadm63.ru/reestr-munitsipalnoy-sobstvennosti/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3">
            <text:p>3</text:p>
          </table:table-cell>
          <table:table-cell table:style-name="ce2" office:value-type="string">
            <text:p>Сельское поселение "Авангард" Алексеевского муниципального района Самарской области</text:p>
          </table:table-cell>
          <table:table-cell table:style-name="ce2" office:value-type="string">
            <text:p>Глава сельского поселения Авангард муниципального района Алексе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admavangard.ru/kcfinder/upload/645/files/REESTR-munitsipalnoy-sobstvennosti-1.xlsx">http://admavangard.ru/kcfinder/upload/645/files/REESTR-munitsipalnoy-sobstvennosti-1.xlsx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4">
            <text:p>4</text:p>
          </table:table-cell>
          <table:table-cell table:style-name="ce2" office:value-type="string">
            <text:p>Сельское поселение "Алексеевка" Алексеевского муниципального района Самарской области</text:p>
          </table:table-cell>
          <table:table-cell table:style-name="ce2" office:value-type="string">
            <text:p>Глава сельского поселения Алексеевка муниципального района Алексе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8">
            <text:p>28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spalekseevka.ru/reestr_munitsipalnoy_sobstvennosti/reestr_munitsipalnoy_sobstvennosti.html">http://spalekseevka.ru/reestr_munitsipalnoy_sobstvennosti/reestr_munitsipalnoy_sobstvennosti.html 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">
            <text:p>5</text:p>
          </table:table-cell>
          <table:table-cell table:style-name="ce2" office:value-type="string">
            <text:p>Сельское поселение "Гавриловка" Алексеевского муниципального района Самарской области</text:p>
          </table:table-cell>
          <table:table-cell table:style-name="ce2" office:value-type="string">
            <text:p>Глава сельского поселения Гавриловка муниципального района Алексе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1-26">
            <text:p>26.11.2018</text:p>
          </table:table-cell>
          <table:table-cell table:style-name="ce2" office:value-type="float" office:value="46">
            <text:p>46</text:p>
          </table:table-cell>
          <table:table-cell table:style-name="ce45" office:value-type="string">
            <text:p><text:a xlink:href="http://gavrilovka.ru/administration/reestr-munitsipalnoy-sobstvennosti.html">http://gavrilovka.ru/administration/reestr-munitsipalnoy-sobstvennosti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6">
            <text:p>6</text:p>
          </table:table-cell>
          <table:table-cell table:style-name="ce2" office:value-type="string">
            <text:p>Сельское поселение "Герасимовка" Алексеевского муниципального района Самарской области</text:p>
          </table:table-cell>
          <table:table-cell table:style-name="ce2" office:value-type="string">
            <text:p>Глава сельского поселения Герасимовка муниципального района Алексеевский Самарской области</text:p>
          </table:table-cell>
          <table:table-cell table:style-name="ce2" office:value-type="string">
            <text:p>Постановление </text:p>
          </table:table-cell>
          <table:table-cell table:style-name="ce18" office:value-type="date" office:date-value="2019-01-15">
            <text:p>15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asp-gerasimovka.ru/реестр-муниципальной-собственности">http://asp-gerasimovka.ru/реестр-муниципальной-собственности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7">
            <text:p>7</text:p>
          </table:table-cell>
          <table:table-cell table:style-name="ce2" office:value-type="string">
            <text:p>Сельское поселение "Летниково" Алексеевского муниципального района Самарской области</text:p>
          </table:table-cell>
          <table:table-cell table:style-name="ce2" office:value-type="string">
            <text:p>Глава сельского поселения Летниково муниципального района Алексе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letnikovo.ru/the-registry-of-municipal-property/reestr-munitsipalnoy-sobstvennosti.html">http://letnikovo.ru/the-registry-of-municipal-property/reestr-munitsipalnoy-sobstvennosti.html </text:a></text:p>
          </table:table-cell>
          <table:table-cell table:style-name="ce57" table:number-columns-repeated="1017"/>
        </table:table-row>
        <table:table-row table:style-name="ro11">
          <table:table-cell table:style-name="ce2" office:value-type="float" office:value="8">
            <text:p>8</text:p>
          </table:table-cell>
          <table:table-cell table:style-name="ce2" office:value-type="string">
            <text:p>Безенчук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8-31">
            <text:p>31.08.2018</text:p>
          </table:table-cell>
          <table:table-cell table:style-name="ce2" office:value-type="float" office:value="433">
            <text:p>433</text:p>
          </table:table-cell>
          <table:table-cell table:style-name="ce45" office:value-type="string">
            <text:p><text:a xlink:href="http://admbezenchuk.ru/city/munitsipalnoe-imushchestvo/">http://admbezenchuk.ru/city/munitsipalnoe-imushchestvo/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9">
            <text:p>9</text:p>
          </table:table-cell>
          <table:table-cell table:style-name="ce2" office:value-type="string">
            <text:p>Городское поселение "Безенчук" Безенчукского муниципального района Самарской области</text:p>
          </table:table-cell>
          <table:table-cell table:style-name="ce2" office:value-type="string">
            <text:p>Администрация городского поселения Безенчук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6">
            <text:p>16.01.2019</text:p>
          </table:table-cell>
          <table:table-cell table:style-name="ce30" office:value-type="string">
            <text:p>11</text:p>
          </table:table-cell>
          <table:table-cell table:style-name="ce45" office:value-type="string">
            <text:p><text:a xlink:href="http://www.bezenchukgp.ru/municipal-authorities/administratsiya-gorodskogo-poseleniya ">http://www.bezenchukgp.ru/municipal-authorities/administratsiya-gorodskogo-poseleniya 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2" office:value-type="string">
            <text:p>Городское поселение "Осинки" Безенчукского муниципального района Самарской области</text:p>
          </table:table-cell>
          <table:table-cell table:style-name="ce2" office:value-type="string">
            <text:p>Администрация городского поселения Осинки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7">
            <text:p>17.01.2019</text:p>
          </table:table-cell>
          <table:table-cell table:style-name="ce30" office:value-type="string">
            <text:p>5</text:p>
          </table:table-cell>
          <table:table-cell table:style-name="ce45" office:value-type="string">
            <text:p><text:a xlink:href="http://gp-osinki.ru/administration/reestr-munitsipalnogo-imushchestva.html">http://gp-osinki.ru/administration/reestr-munitsipalnogo-imushchestva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1">
            <text:p>11</text:p>
          </table:table-cell>
          <table:table-cell table:style-name="ce2" office:value-type="string">
            <text:p>Сельское поселение "Васильевка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асильевка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float" office:value="7">
            <text:p>7</text:p>
          </table:table-cell>
          <table:table-cell table:style-name="ce45" office:value-type="string">
            <text:p><text:a xlink:href="http://vasilievka.ru/administration/reestr_munitsipalnogo_imuschestva.html">http://vasilievka.ru//administration/reestr_munitsipalnogo_imuschestva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2">
            <text:p>12</text:p>
          </table:table-cell>
          <table:table-cell table:style-name="ce2" office:value-type="string">
            <text:p>Сельское поселение "Екатериновка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Екатериновка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admekaterin.ru/administration/reestr_munitsipalnogo_imuschestva.html">http://admekaterin.ru/administration/reestr_munitsipalnogo_imuschestva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2" office:value-type="string">
            <text:p>Сельское поселение "Звезда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Звезда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adminzvezda.ru/bd.php?blok=adm&amp;razdel=bd">http://adminzvezda.ru/bd.php?blok=adm&amp;razdel=bd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4">
            <text:p>14</text:p>
          </table:table-cell>
          <table:table-cell table:style-name="ce2" office:value-type="string">
            <text:p>Сельское поселение "Купино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упино муниципального района Безенчук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4">
            <text:p>14.01.2019</text:p>
          </table:table-cell>
          <table:table-cell table:style-name="ce2" office:value-type="float" office:value="8">
            <text:p>8</text:p>
          </table:table-cell>
          <table:table-cell table:style-name="ce45" office:value-type="string">
            <text:p><text:a xlink:href="http://spkupino.ru/administration/reestr_munitsipalnogo_imuschestvo.html">http://spkupino.ru/administration/reestr_munitsipalnogo_imuschestvo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5">
            <text:p>15</text:p>
          </table:table-cell>
          <table:table-cell table:style-name="ce2" office:value-type="string">
            <text:p>Сельское поселение "Натальино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атальино Безенчукского муниципальн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0">
            <text:p>10.01.2019</text:p>
          </table:table-cell>
          <table:table-cell table:style-name="ce2" office:value-type="float" office:value="8">
            <text:p>8</text:p>
          </table:table-cell>
          <table:table-cell table:style-name="ce45" office:value-type="string">
            <text:p><text:a xlink:href="http://natalyino.ru/administration/reestr_munitsipalnogo_imuschestva.html">http://natalyino.ru/administration/reestr_munitsipalnogo_imuschestva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6">
            <text:p>16</text:p>
          </table:table-cell>
          <table:table-cell table:style-name="ce2" office:value-type="string">
            <text:p>Сельское поселение "Переволоки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ереволоки Безенчукского муниципальн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perevoloki.ru/index.php?option=com_content&amp;view=category&amp;layout=blog&amp;id=64&amp;Itemid=180">http://perevoloki.ru/index.php?option=com_content&amp;view=category&amp;layout=blog&amp;id=64&amp;Itemid=180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7">
            <text:p>17</text:p>
          </table:table-cell>
          <table:table-cell table:style-name="ce2" office:value-type="string">
            <text:p>Сельское поселение "Песочное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есочное Безенчукского муниципальн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pesoch.ru/administration/reestr_munitsipalnogo__imuschestva.html">http://pesoch.ru/administration/reestr_munitsipalnogo__imuschestva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8">
            <text:p>18</text:p>
          </table:table-cell>
          <table:table-cell table:style-name="ce2" office:value-type="string">
            <text:p>Сельское поселение "Преполовенка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реполовенка Безенчукского муниципальн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6">
            <text:p>6</text:p>
          </table:table-cell>
          <table:table-cell table:style-name="ce45" office:value-type="string">
            <text:p><text:a xlink:href="http://prepolovenka.ru/administration/reestr_munitsipalnogo_imuschestva.html">http://prepolovenka.ru/administration/reestr_munitsipalnogo_imuschestva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19">
            <text:p>19</text:p>
          </table:table-cell>
          <table:table-cell table:style-name="ce2" office:value-type="string">
            <text:p>Сельское поселение "Прибой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рибой Безенчукского муниципальн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float" office:value="7">
            <text:p>7</text:p>
          </table:table-cell>
          <table:table-cell table:style-name="ce45" office:value-type="string">
            <text:p><text:a xlink:href="http://admpriboy.ru/administration/reestr_munitsipalnogo_imuschestva_administratsii_selskogo_poseleniya_priboy.html">http://admpriboy.ru/administration/reestr_munitsipalnogo_imuschestva_administratsii_selskogo_poseleniya_priboy.html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20">
            <text:p>20</text:p>
          </table:table-cell>
          <table:table-cell table:style-name="ce2" office:value-type="string">
            <text:p>Сельское поселение "Ольгино" Безенчук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Ольгино <text:s/>Безенчукского муниципальн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9">
            <text:p>19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admolgino.ru/bd.php?blok=adm&amp;razdel=bd">http://admolgino.ru/bd.php?blok=adm&amp;razdel=bd</text:a></text:p>
          </table:table-cell>
          <table:table-cell table:style-name="ce57" table:number-columns-repeated="1017"/>
        </table:table-row>
        <table:table-row table:style-name="ro11">
          <table:table-cell table:style-name="ce2" office:value-type="float" office:value="21">
            <text:p>21</text:p>
          </table:table-cell>
          <table:table-cell table:style-name="ce2" office:value-type="string">
            <text:p>Богатов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Богатовский Самарской области 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7">
            <text:p>07.09.2018</text:p>
          </table:table-cell>
          <table:table-cell table:style-name="ce2" office:value-type="float" office:value="758">
            <text:p>758</text:p>
          </table:table-cell>
          <table:table-cell table:style-name="ce45" office:value-type="string">
            <text:p><text:a xlink:href="http://bogatoe.samregion.ru/mun/administracy/kumi/imyshestvo/">http://bogatoe.samregion.ru/mun/administracy/kumi/imyshestvo/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22">
            <text:p>22</text:p>
          </table:table-cell>
          <table:table-cell table:style-name="ce2" office:value-type="string">
            <text:p>Сельское поселение "Арзамасцевка" Богато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Арзамасцевка муниципального района Богато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5">
            <text:p>25.01.2019</text:p>
          </table:table-cell>
          <table:table-cell table:style-name="ce2" office:value-type="float" office:value="6">
            <text:p>6</text:p>
          </table:table-cell>
          <table:table-cell table:style-name="ce45" office:value-type="string">
            <text:p><text:a xlink:href="http://bogatoe.samregion.ru/external/omsu_bogatoe/files/c_27481/sp_Arzamastsevka_REESTR_munitsipal'nogo_imuschestva.doc">http://bogatoe.samregion.ru/external/omsu_bogatoe/files/c_27481/sp_Arzamastsevka_REESTR_munitsipal'nogo_imuschestva.doc 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23">
            <text:p>23</text:p>
          </table:table-cell>
          <table:table-cell table:style-name="ce2" office:value-type="string">
            <text:p>Сельское поселение "Богатое" Богато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гатое муниципального района Богато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8">
            <text:p>18.01.2019</text:p>
          </table:table-cell>
          <table:table-cell table:style-name="ce31" office:value-type="float" office:value="0.166666666666667">
            <text:p><text:s/>1/6</text:p>
          </table:table-cell>
          <table:table-cell table:style-name="ce45" office:value-type="string">
            <text:p><text:a xlink:href="http://bogatoe.samregion.ru/external/omsu_bogatoe/files/c_27509/sp_Bogatoe_Reestr_munitsipal'nogo_imuschestva_.doc">http://bogatoe.samregion.ru/external/omsu_bogatoe/files/c_27509/sp_Bogatoe_Reestr_munitsipal'nogo_imuschestva_.doc 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24">
            <text:p>24</text:p>
          </table:table-cell>
          <table:table-cell table:style-name="ce2" office:value-type="string">
            <text:p>Сельское поселение "Виловатое" Богато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иловатое муниципального района Богато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1">
            <text:p>21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bogatoe.samregion.ru/external/omsu_bogatoe/files/c_27499/inf._o_sooruzh.doc">http://bogatoe.samregion.ru/external/omsu_bogatoe/files/c_27499/inf._o_sooruzh.doc 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25">
            <text:p>25</text:p>
          </table:table-cell>
          <table:table-cell table:style-name="ce2" office:value-type="string">
            <text:p>Сельское поселение "Максимовка" Богато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ксимовка муниципального района Богато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float" office:value="7">
            <text:p>7</text:p>
          </table:table-cell>
          <table:table-cell table:style-name="ce45" office:value-type="string">
            <text:p><text:a xlink:href="http://bogatoe.samregion.ru/external/omsu_bogatoe/files/c_27505/sp_Maksimovka_reestr_munitsipal'nogo_imuschestva.doc">http://bogatoe.samregion.ru/external/omsu_bogatoe/files/c_27505/sp_Maksimovka_reestr_munitsipal'nogo_imuschestva.doc 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26">
            <text:p>26</text:p>
          </table:table-cell>
          <table:table-cell table:style-name="ce2" office:value-type="string">
            <text:p>Сельское поселение "Печинено" Богато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ечинено муниципального района Богато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5">
            <text:p>25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bogatoe.samregion.ru/external/omsu_bogatoe/files/c_27486/sp_Pechineno_reestry_munitsipal'nogo_imuschestva.docx">http://bogatoe.samregion.ru/external/omsu_bogatoe/files/c_27486/sp_Pechineno_reestry_munitsipal'nogo_imuschestva.docx </text:a></text:p>
          </table:table-cell>
          <table:table-cell table:style-name="ce57" table:number-columns-repeated="1017"/>
        </table:table-row>
        <table:table-row table:style-name="ro11">
          <table:table-cell table:style-name="ce2" office:value-type="float" office:value="27">
            <text:p>27</text:p>
          </table:table-cell>
          <table:table-cell table:style-name="ce2" office:value-type="string">
            <text:p>Большеглушиц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4.08.2018 г.</text:p>
          </table:table-cell>
          <table:table-cell table:style-name="ce2" office:value-type="float" office:value="811">
            <text:p>811</text:p>
          </table:table-cell>
          <table:table-cell table:style-name="ce45" office:value-type="string">
            <text:p><text:a xlink:href="http://www.admbg.org/?page_id=48976">http://www.admbg.org/?page_id=48976 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28">
            <text:p>28</text:p>
          </table:table-cell>
          <table:table-cell table:style-name="ce2" office:value-type="string">
            <text:p>Сельское поселение "Александровка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Александровка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3.09.2018 г.</text:p>
          </table:table-cell>
          <table:table-cell table:style-name="ce2" office:value-type="float" office:value="59">
            <text:p>59</text:p>
          </table:table-cell>
          <table:table-cell table:style-name="ce45" office:value-type="string">
            <text:p><text:a xlink:href="http://www.adm-aleksandrovka.ru/homepage/9-administratsiya/79-munitsipalnoe-imushchestvo">http://www.adm-aleksandrovka.ru/homepage/9-administratsiya/79-munitsipalnoe-imushchestvo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29">
            <text:p>29</text:p>
          </table:table-cell>
          <table:table-cell table:style-name="ce2" office:value-type="string">
            <text:p>Сельское поселение "Большая Глушица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льшая Глушица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31.08.2018 г.</text:p>
          </table:table-cell>
          <table:table-cell table:style-name="ce2" office:value-type="float" office:value="155">
            <text:p>155</text:p>
          </table:table-cell>
          <table:table-cell table:style-name="ce45" office:value-type="string">
            <text:p><text:a xlink:href="http://adminbg.ru/da_razdel.php?id_blok1_levelpages1=31&amp;blok=adm&amp;razdel=free">http://adminbg.ru/da_razdel.php?id_blok1_levelpages1=31&amp;blok=adm&amp;razdel=free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0">
            <text:p>30</text:p>
          </table:table-cell>
          <table:table-cell table:style-name="ce2" office:value-type="string">
            <text:p>Сельское поселение "Большая Дергуновка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льшая Дергуновка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31.08.2018 г.</text:p>
          </table:table-cell>
          <table:table-cell table:style-name="ce2" office:value-type="float" office:value="94">
            <text:p>94</text:p>
          </table:table-cell>
          <table:table-cell table:style-name="ce45" office:value-type="string">
            <text:p><text:a xlink:href="http://adm-dergunovka.ru/homepage/9-administratsiya/81-perechen-ob-ektov-nedvizhimogo-imushchestva">http://adm-dergunovka.ru/homepage/9-administratsiya/81-perechen-ob-ektov-nedvizhimogo-imushchestva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1">
            <text:p>31</text:p>
          </table:table-cell>
          <table:table-cell table:style-name="ce2" office:value-type="string">
            <text:p>Сельское поселение "Малая Глушица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лая Глушица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5.09.2018 г.</text:p>
          </table:table-cell>
          <table:table-cell table:style-name="ce2" office:value-type="float" office:value="66">
            <text:p>66</text:p>
          </table:table-cell>
          <table:table-cell table:style-name="ce45" office:value-type="string">
            <text:p><text:a xlink:href="http://mglushitca.admbg.org/?page_id=1683">http://mglushitca.admbg.org/?page_id=1683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2">
            <text:p>32</text:p>
          </table:table-cell>
          <table:table-cell table:style-name="ce2" office:value-type="string">
            <text:p>Сельское поселение "Мокша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окша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9.08.2018 г.</text:p>
          </table:table-cell>
          <table:table-cell table:style-name="ce2" office:value-type="float" office:value="85">
            <text:p>85</text:p>
          </table:table-cell>
          <table:table-cell table:style-name="ce45" office:value-type="string">
            <text:p><text:a xlink:href="http://moksha.admbg.org/?page_id=1471">http://moksha.admbg.org/?page_id=1471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3">
            <text:p>33</text:p>
          </table:table-cell>
          <table:table-cell table:style-name="ce2" office:value-type="string">
            <text:p>Сельское поселение "Новопавловка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павловка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31.08.2018 г.</text:p>
          </table:table-cell>
          <table:table-cell table:style-name="ce2" office:value-type="float" office:value="73">
            <text:p>73</text:p>
          </table:table-cell>
          <table:table-cell table:style-name="ce45" office:value-type="string">
            <text:p><text:a xlink:href="http://admnovopavlovka.ru/da_razdel.php?id_blok1_levelpages1=26&amp;blok=adm&amp;razdel=free">http://admnovopavlovka.ru/da_razdel.php?id_blok1_levelpages1=26&amp;blok=adm&amp;razdel=free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4">
            <text:p>34</text:p>
          </table:table-cell>
          <table:table-cell table:style-name="ce2" office:value-type="string">
            <text:p>Сельское поселение "Фрунзенское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Фрунзенское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30.08.2018 г.</text:p>
          </table:table-cell>
          <table:table-cell table:style-name="ce2" office:value-type="float" office:value="47">
            <text:p>47</text:p>
          </table:table-cell>
          <table:table-cell table:style-name="ce45" office:value-type="string">
            <text:p><text:a xlink:href="http://adm-frunzenskoe.ru/homepage/9-administratsiya/89-munitsipalnoe-imushchestvo">http://adm-frunzenskoe.ru/homepage/9-administratsiya/89-munitsipalnoe-imushchestvo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5">
            <text:p>35</text:p>
          </table:table-cell>
          <table:table-cell table:style-name="ce2" office:value-type="string">
            <text:p>Сельское поселение "Южное" Большеглушиц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Южное муниципального района Большеглушиц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31.08.2018 г.</text:p>
          </table:table-cell>
          <table:table-cell table:style-name="ce2" office:value-type="float" office:value="55">
            <text:p>55</text:p>
          </table:table-cell>
          <table:table-cell table:style-name="ce45" office:value-type="string">
            <text:p><text:a xlink:href="http://yuzhnoe.admbg.org/?page_id=2501">http://yuzhnoe.admbg.org/?page_id=2501</text:a></text:p>
          </table:table-cell>
          <table:table-cell table:style-name="ce57" table:number-columns-repeated="1017"/>
        </table:table-row>
        <table:table-row table:style-name="ro11">
          <table:table-cell table:style-name="ce2" office:value-type="float" office:value="36">
            <text:p>36</text:p>
          </table:table-cell>
          <table:table-cell table:style-name="ce2" office:value-type="string">
            <text:p>Большечерниговский муниципальный район Самарской области</text:p>
          </table:table-cell>
          <table:table-cell table:style-name="ce11" office:value-type="string">
            <text:p>Муниципальный район Большечерниговский Самарской области</text:p>
          </table:table-cell>
          <table:table-cell table:style-name="ce11" office:value-type="string">
            <text:p>распоряжение</text:p>
          </table:table-cell>
          <table:table-cell table:style-name="ce21" office:value-type="date" office:date-value="2019-01-28">
            <text:p>28.01.2019</text:p>
          </table:table-cell>
          <table:table-cell table:style-name="ce11" office:value-type="float" office:value="15">
            <text:p>15</text:p>
          </table:table-cell>
          <table:table-cell table:style-name="ce45" office:value-type="string">
            <text:p><text:a xlink:href="http://chernig.samregion.ru/economics/small_business/poddergka/32340/">http://chernig.samregion.ru/economics/small_business/poddergka/32340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7">
            <text:p>37</text:p>
          </table:table-cell>
          <table:table-cell table:style-name="ce2" office:value-type="string">
            <text:p>Сельское поселение "Августовка" Большечерниговского муниципального района Самарской области</text:p>
          </table:table-cell>
          <table:table-cell table:style-name="ce12" office:value-type="string">
            <text:p>Администрация сельского поселения Августовка муниципального района Большечерниговский Самарской области</text:p>
          </table:table-cell>
          <table:table-cell table:style-name="ce13" office:value-type="string">
            <text:p>распоряжение</text:p>
          </table:table-cell>
          <table:table-cell table:style-name="ce22" office:value-type="date" office:date-value="2019-01-29">
            <text:p>29.01.2019</text:p>
          </table:table-cell>
          <table:table-cell table:style-name="ce13" office:value-type="float" office:value="9">
            <text:p>9</text:p>
          </table:table-cell>
          <table:table-cell table:style-name="ce46" office:value-type="string">
            <text:p><text:a xlink:href="https://chernig.samgd.ru/representative_organs/s333/activity/municipalnoe_imushhestvo/">https://chernig.samgd.ru/representative_organs/s333/activity/municipalnoe_imushhestvo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8">
            <text:p>38</text:p>
          </table:table-cell>
          <table:table-cell table:style-name="ce2" office:value-type="string">
            <text:p>Сельское поселение "Глушицкий" Большечернигов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Глушицкий муниципального района Большечерниговский Самарской области</text:p>
          </table:table-cell>
          <table:table-cell table:style-name="ce11" office:value-type="string">
            <text:p>распоряжение</text:p>
          </table:table-cell>
          <table:table-cell table:style-name="ce23" office:value-type="date" office:date-value="2019-01-29">
            <text:p>29.01.2019</text:p>
          </table:table-cell>
          <table:table-cell table:style-name="ce10" office:value-type="float" office:value="5">
            <text:p>5</text:p>
          </table:table-cell>
          <table:table-cell table:style-name="ce45" office:value-type="string">
            <text:p><text:a xlink:href="https://gl-05.samgd.ru/acts/rasporjazhenija/221709/">https://gl-05.samgd.ru/acts/rasporjazhenija/221709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39">
            <text:p>39</text:p>
          </table:table-cell>
          <table:table-cell table:style-name="ce2" office:value-type="string">
            <text:p>Сельское поселение "Большая Черниговка" Большечерниговского муниципального района Самарской области</text:p>
          </table:table-cell>
          <table:table-cell table:style-name="ce13" office:value-type="string">
            <text:p>Администрация сельского поселения Большая Черниговка муниципального района Большечерниговский Самарской области</text:p>
          </table:table-cell>
          <table:table-cell table:style-name="ce13" office:value-type="string">
            <text:p>постановление</text:p>
          </table:table-cell>
          <table:table-cell table:style-name="ce22" office:value-type="date" office:date-value="2017-04-17">
            <text:p>17.04.2017</text:p>
          </table:table-cell>
          <table:table-cell table:style-name="ce13" office:value-type="float" office:value="66">
            <text:p>66</text:p>
          </table:table-cell>
          <table:table-cell table:style-name="ce46" office:value-type="string">
            <text:p><text:a xlink:href="https://b-chern05.samgd.ru/activity/municipalnoe_imushhestvo/">https://b-chern05.samgd.ru/activity/municipalnoe_imushhestvo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40">
            <text:p>40</text:p>
          </table:table-cell>
          <table:table-cell table:style-name="ce2" office:value-type="string">
            <text:p>Сельское поселение "Восточный" Большечернигов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Восточный муниципального района Большечерниговский Самарской области</text:p>
          </table:table-cell>
          <table:table-cell table:style-name="ce10" office:value-type="string">
            <text:p>распоряжение</text:p>
          </table:table-cell>
          <table:table-cell table:style-name="ce23" office:value-type="date" office:date-value="2019-01-29">
            <text:p>29.01.2019</text:p>
          </table:table-cell>
          <table:table-cell table:style-name="ce10" office:value-type="float" office:value="1">
            <text:p>1</text:p>
          </table:table-cell>
          <table:table-cell table:style-name="ce45" office:value-type="string">
            <text:p><text:a xlink:href="http://vostochny05.samgd.ru/smi/221796/">http://vostochny05.samgd.ru/smi/221796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41">
            <text:p>41</text:p>
          </table:table-cell>
          <table:table-cell table:style-name="ce2" office:value-type="string">
            <text:p>Сельское поселение "Краснооктябрьский" Большечерниговского муниципального района Самарской области</text:p>
          </table:table-cell>
          <table:table-cell table:style-name="ce4" office:value-type="string">
            <text:p>Администрация сельского поселения Краснооктябрьский муниципального района Большечерниговский Самарской области</text:p>
          </table:table-cell>
          <table:table-cell table:style-name="ce4" office:value-type="string">
            <text:p>распоряжение</text:p>
          </table:table-cell>
          <table:table-cell table:style-name="ce24" office:value-type="date" office:date-value="2019-01-29">
            <text:p>29.01.2019</text:p>
          </table:table-cell>
          <table:table-cell table:style-name="ce4" office:value-type="float" office:value="9">
            <text:p>9</text:p>
          </table:table-cell>
          <table:table-cell table:style-name="ce47" office:value-type="string">
            <text:p><text:a xlink:href="https://chernig.samgd.ru/representative_organs/s336/activity/221674/">https://chernig.samgd.ru/representative_organs/s336/activity/221674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42">
            <text:p>42</text:p>
          </table:table-cell>
          <table:table-cell table:style-name="ce2" office:value-type="string">
            <text:p>Сельское поселение "Пензено" Большечерниговского муниципального района Самарской области</text:p>
          </table:table-cell>
          <table:table-cell table:style-name="ce14" office:value-type="string">
            <text:p>Администрация сельского поселения Пензено муниципального района Большечерниговский Самарской области</text:p>
          </table:table-cell>
          <table:table-cell table:style-name="ce4" office:value-type="string">
            <text:p>распоряжение</text:p>
          </table:table-cell>
          <table:table-cell table:style-name="ce23" office:value-type="date" office:date-value="2019-01-30">
            <text:p>30.01.2019</text:p>
          </table:table-cell>
          <table:table-cell table:style-name="ce10" office:value-type="float" office:value="20">
            <text:p>20</text:p>
          </table:table-cell>
          <table:table-cell table:style-name="ce45" office:value-type="string">
            <text:p><text:a xlink:href="https://penz05.samgd.ru/activity/munitcipalnoe_imushcestvo/">https://penz05.samgd.ru/activity/munitcipalnoe_imushcestvo/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43">
            <text:p>43</text:p>
          </table:table-cell>
          <table:table-cell table:style-name="ce2" office:value-type="string">
            <text:p>Сельское поселение "Петровский" Большечерниговского муниципального района Самарской области</text:p>
          </table:table-cell>
          <table:table-cell table:style-name="ce15" office:value-type="string">
            <text:p>Сельское поселение "Петровский" Большечерниговского муниципального района Самарской области</text:p>
          </table:table-cell>
          <table:table-cell table:style-name="ce15" office:value-type="string">
            <text:p>распоряжение</text:p>
          </table:table-cell>
          <table:table-cell table:style-name="ce18" office:value-type="date" office:date-value="2018-08-24">
            <text:p>24.08.2018</text:p>
          </table:table-cell>
          <table:table-cell table:style-name="ce2" office:value-type="float" office:value="49">
            <text:p>49</text:p>
          </table:table-cell>
          <table:table-cell table:style-name="ce48" office:value-type="string">
            <text:p><text:a xlink:href="http://petrovski05.samgd.ru/activity/municipalnoe_imushhestvo/">http://petrovski05.samgd.ru/activity/municipalnoe_imushhestvo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44">
            <text:p>44</text:p>
          </table:table-cell>
          <table:table-cell table:style-name="ce2" office:value-type="string">
            <text:p>Сельское поселение "Поляков" Большечернигов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Поляков муниципального района Большечерниговский Самарской области</text:p>
          </table:table-cell>
          <table:table-cell table:style-name="ce10" office:value-type="string">
            <text:p>распоряжение</text:p>
          </table:table-cell>
          <table:table-cell table:style-name="ce25" office:value-type="date" office:date-value="2019-01-30">
            <text:p>30.01.2019</text:p>
          </table:table-cell>
          <table:table-cell table:style-name="ce10" office:value-type="float" office:value="5">
            <text:p>5</text:p>
          </table:table-cell>
          <table:table-cell table:style-name="ce45" office:value-type="string">
            <text:p><text:a xlink:href="https://polyakov05.samgd.ru/activity/municipalnoe_imushhestvo/">https://polyakov05.samgd.ru/activity/municipalnoe_imushhestvo/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45">
            <text:p>45</text:p>
          </table:table-cell>
          <table:table-cell table:style-name="ce2" office:value-type="string">
            <text:p>Сельское поселение "Украинка" Большечерниговского муниципального района Самарской области</text:p>
          </table:table-cell>
          <table:table-cell table:style-name="ce16" office:value-type="string">
            <text:p>Администрация сельского поселения Украинка муниципального района Большечерниговский Самарской области</text:p>
          </table:table-cell>
          <table:table-cell table:style-name="ce15" office:value-type="string">
            <text:p>распоряжение</text:p>
          </table:table-cell>
          <table:table-cell table:style-name="ce26" office:value-type="date" office:date-value="2019-01-30">
            <text:p>30.01.2019</text:p>
          </table:table-cell>
          <table:table-cell table:style-name="ce10" office:value-type="float" office:value="4">
            <text:p>4</text:p>
          </table:table-cell>
          <table:table-cell table:style-name="ce45" office:value-type="string">
            <text:p><text:a xlink:href="https://chernig.samgd.ru/representative_organs/s340/activity/221741/">https://chernig.samgd.ru/representative_organs/s340/activity/221741/</text:a></text:p>
          </table:table-cell>
          <table:table-cell table:style-name="ce57" table:number-columns-repeated="1017"/>
        </table:table-row>
        <table:table-row table:style-name="ro11">
          <table:table-cell table:style-name="ce2" office:value-type="float" office:value="46">
            <text:p>46</text:p>
          </table:table-cell>
          <table:table-cell table:style-name="ce2" office:value-type="string">
            <text:p>Бор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452">
            <text:p>452</text:p>
          </table:table-cell>
          <table:table-cell table:style-name="ce45" office:value-type="string">
            <text:p><text:a xlink:href="http://adm-borraion.ru/2018-08-13-13-10-10">http://adm-borraion.ru/2018-08-13-13-10-10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47">
            <text:p>47</text:p>
          </table:table-cell>
          <table:table-cell table:style-name="ce2" office:value-type="string">
            <text:p>Сельское поселение "Большое Алдаркино" Бор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поселения Большое Алдаркино муниципального района Борский Самарской области третьего созыва</text:p>
          </table:table-cell>
          <table:table-cell table:style-name="ce2" office:value-type="string">
            <text:p>решение </text:p>
          </table:table-cell>
          <table:table-cell table:style-name="ce18" office:value-type="date" office:date-value="2018-09-14">
            <text:p>14.09.2018</text:p>
          </table:table-cell>
          <table:table-cell table:style-name="ce2" office:value-type="float" office:value="95">
            <text:p>95</text:p>
          </table:table-cell>
          <table:table-cell table:style-name="ce45" office:value-type="string">
            <text:p><text:a xlink:href="http://adm-borraion.ru/2012-08-01-10-36-20/4334-2018-08-08-11-01-11">http://adm-borraion.ru/2012-08-01-10-36-20/4334-2018-08-08-11-01-11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48">
            <text:p>48</text:p>
          </table:table-cell>
          <table:table-cell table:style-name="ce2" office:value-type="string">
            <text:p>Сельское поселение "Борское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рское муницмпального района Борский Самарской области.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0">
            <text:p>10.09.2018</text:p>
          </table:table-cell>
          <table:table-cell table:style-name="ce2" office:value-type="float" office:value="183">
            <text:p>183</text:p>
          </table:table-cell>
          <table:table-cell table:style-name="ce48" office:value-type="string">
            <text:p><text:a xlink:href="http://adm-borraion.ru/2012-08-01-09-47-42/4337-2018-08-09-12-44-50">http://adm-borraion.ru/2012-08-01-09-47-42/4337-2018-08-09-12-44-50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49">
            <text:p>49</text:p>
          </table:table-cell>
          <table:table-cell table:style-name="ce2" office:value-type="string">
            <text:p>Сельское поселение "Гвардейцы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Гвардейцы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" office:value-type="string">
            <text:p>07.08.2018г.</text:p>
          </table:table-cell>
          <table:table-cell table:style-name="ce2" office:value-type="string">
            <text:p>№59 а</text:p>
          </table:table-cell>
          <table:table-cell table:style-name="ce45" office:value-type="string">
            <text:p><text:a xlink:href="http://adm-borraion.ru/2012-08-01-10-38-35/4708--07082018-59-">http://adm-borraion.ru/2012-08-01-10-38-35/4708--07082018-59-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0">
            <text:p>50</text:p>
          </table:table-cell>
          <table:table-cell table:style-name="ce2" office:value-type="string">
            <text:p>Сельское поселение "Долматовка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Долматовка муниципального района Борский Самарской области </text:p>
          </table:table-cell>
          <table:table-cell table:style-name="ce2" office:value-type="string">
            <text:p>потановл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0">
            <text:p>120</text:p>
          </table:table-cell>
          <table:table-cell table:style-name="ce48" office:value-type="string">
            <text:p><text:a xlink:href="http://adm-borraion.ru/2012-08-01-10-42-02/4339-2018-08-09-12-50-47">http://adm-borraion.ru/2012-08-01-10-42-02/4339-2018-08-09-12-50-47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1">
            <text:p>51</text:p>
          </table:table-cell>
          <table:table-cell table:style-name="ce2" office:value-type="string">
            <text:p>Сельское поселение "Заплавное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есления Запланвое муниципального района Борский Самарской области</text:p>
          </table:table-cell>
          <table:table-cell table:style-name="ce2" office:value-type="string">
            <text:p><text:s/>постановление</text:p>
          </table:table-cell>
          <table:table-cell table:style-name="ce18" office:value-type="date" office:date-value="2018-12-24">
            <text:p>24.12.2018</text:p>
          </table:table-cell>
          <table:table-cell table:style-name="ce2" office:value-type="float" office:value="46">
            <text:p>46</text:p>
          </table:table-cell>
          <table:table-cell table:style-name="ce45" office:value-type="string">
            <text:p><text:a xlink:href="http://adm-borraion.ru/2012-08-01-10-44-53/4348-2018-08-13-13-07-35">http://adm-borraion.ru/2012-08-01-10-44-53/4348-2018-08-13-13-07-35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2">
            <text:p>52</text:p>
          </table:table-cell>
          <table:table-cell table:style-name="ce2" office:value-type="string">
            <text:p>Сельское поселение "Коноваловка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оноваловка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" office:value-type="string">
            <text:p>05.09.2018г.</text:p>
          </table:table-cell>
          <table:table-cell table:style-name="ce2" office:value-type="float" office:value="167">
            <text:p>167</text:p>
          </table:table-cell>
          <table:table-cell table:style-name="ce45" office:value-type="string">
            <text:p><text:a xlink:href="http://adm-borraion.ru/2012-08-01-10-45-57/4340-2018-08-09-12-56-21">http://adm-borraion.ru/2012-08-01-10-45-57/4340-2018-08-09-12-56-21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3">
            <text:p>53</text:p>
          </table:table-cell>
          <table:table-cell table:style-name="ce2" office:value-type="string">
            <text:p>Сельское поселение "Новый Кутулук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ый Кутулук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07">
            <text:p>07.12.2018</text:p>
          </table:table-cell>
          <table:table-cell table:style-name="ce2" office:value-type="float" office:value="57">
            <text:p>57</text:p>
          </table:table-cell>
          <table:table-cell table:style-name="ce48" office:value-type="string">
            <text:p><text:a xlink:href="http://adm-borraion.ru/2012-08-01-10-48-27/4336-2018-08-09-12-39-05">http://adm-borraion.ru/2012-08-01-10-48-27/4336-2018-08-09-12-39-05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4">
            <text:p>54</text:p>
          </table:table-cell>
          <table:table-cell table:style-name="ce2" office:value-type="string">
            <text:p>Сельское поселение "Новоборское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борское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1">
            <text:p>01.08.2018</text:p>
          </table:table-cell>
          <table:table-cell table:style-name="ce2" office:value-type="string">
            <text:p>37а</text:p>
          </table:table-cell>
          <table:table-cell table:style-name="ce48" office:value-type="string">
            <text:p><text:a xlink:href="http://adm-borraion.ru/2012-08-01-10-47-22/4342-2018-08-13-12-36-33">http://adm-borraion.ru/2012-08-01-10-47-22/4342-2018-08-13-12-36-33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5">
            <text:p>55</text:p>
          </table:table-cell>
          <table:table-cell table:style-name="ce2" office:value-type="string">
            <text:p>Сельское поселение "Петровка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етровка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38">
            <text:p>38</text:p>
          </table:table-cell>
          <table:table-cell table:style-name="ce45" office:value-type="string">
            <text:p><text:a xlink:href="http://adm-borraion.ru/2012-08-01-10-49-43/4343-2018-08-13-12-42-05">http://adm-borraion.ru/2012-08-01-10-49-43/4343-2018-08-13-12-42-05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6">
            <text:p>56</text:p>
          </table:table-cell>
          <table:table-cell table:style-name="ce2" office:value-type="string">
            <text:p>Сельское поселение "Подгорное" Бор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<text:s/>поселения Подгорное Борского муниципального района Самарской области</text:p>
          </table:table-cell>
          <table:table-cell table:style-name="ce2" office:value-type="string">
            <text:p>решение </text:p>
          </table:table-cell>
          <table:table-cell table:style-name="ce18" office:value-type="date" office:date-value="2018-12-14">
            <text:p>14.12.2018</text:p>
          </table:table-cell>
          <table:table-cell table:style-name="ce2" office:value-type="float" office:value="100">
            <text:p>100</text:p>
          </table:table-cell>
          <table:table-cell table:style-name="ce48" office:value-type="string">
            <text:p><text:a xlink:href="http://adm-borraion.ru/2012-08-01-10-51-03/4344----c-------">http://adm-borraion.ru/2012-08-01-10-51-03/4344----c-------</text:a></text:p>
          </table:table-cell>
          <table:table-cell table:style-name="ce57" table:number-columns-repeated="1017"/>
        </table:table-row>
        <table:table-row table:style-name="ro13">
          <table:table-cell table:style-name="ce2" office:value-type="float" office:value="57">
            <text:p>57</text:p>
          </table:table-cell>
          <table:table-cell table:style-name="ce2" office:value-type="string">
            <text:p>Сельское поселение "Подсолнечное" Бор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поселения Подсолнечное муниципального района Борский Самарской области</text:p>
          </table:table-cell>
          <table:table-cell table:style-name="ce2" office:value-type="string">
            <text:p>решение </text:p>
          </table:table-cell>
          <table:table-cell table:style-name="ce2" office:value-type="string">
            <text:p>06.10.2017г.</text:p>
          </table:table-cell>
          <table:table-cell table:style-name="ce2" office:value-type="float" office:value="85">
            <text:p>85</text:p>
          </table:table-cell>
          <table:table-cell table:style-name="ce45" office:value-type="string">
            <text:p><text:a xlink:href="http://adm-borraion.ru/2012-08-01-10-52-15/4345-2018-08-13-12-48-15">http://adm-borraion.ru/2012-08-01-10-52-15/4345-2018-08-13-12-48-15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8">
            <text:p>58</text:p>
          </table:table-cell>
          <table:table-cell table:style-name="ce2" office:value-type="string">
            <text:p>Сельское поселение "Таволжанка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Таволжанка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7.08.2018г</text:p>
          </table:table-cell>
          <table:table-cell table:style-name="ce2" office:value-type="string">
            <text:p>29а</text:p>
          </table:table-cell>
          <table:table-cell table:style-name="ce45" office:value-type="string">
            <text:p><text:a xlink:href="http://adm-borraion.ru/2012-08-01-10-53-24/4346-2018-08-13-12-56-20">http://adm-borraion.ru/2012-08-01-10-53-24/4346-2018-08-13-12-56-20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59">
            <text:p>59</text:p>
          </table:table-cell>
          <table:table-cell table:style-name="ce2" office:value-type="string">
            <text:p>Сельское поселение "Усманка" Б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Усманка муниципального района Б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3.08.2018 г. </text:p>
          </table:table-cell>
          <table:table-cell table:style-name="ce2" office:value-type="string">
            <text:p>23-а</text:p>
          </table:table-cell>
          <table:table-cell table:style-name="ce45" office:value-type="string">
            <text:p><text:a xlink:href="http://adm-borraion.ru/2012-08-01-10-54-34/4347-2018-08-13-13-01-38">http://adm-borraion.ru/2012-08-01-10-54-34/4347-2018-08-13-13-01-38</text:a></text:p>
          </table:table-cell>
          <table:table-cell table:style-name="ce57" table:number-columns-repeated="1017"/>
        </table:table-row>
        <table:table-row table:style-name="ro14">
          <table:table-cell table:style-name="ce2" office:value-type="float" office:value="60">
            <text:p>60</text:p>
          </table:table-cell>
          <table:table-cell table:style-name="ce2" office:value-type="string">
            <text:p>Волж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2-05">
            <text:p>05.02.2019</text:p>
          </table:table-cell>
          <table:table-cell table:style-name="ce2" office:value-type="float" office:value="86">
            <text:p>86</text:p>
          </table:table-cell>
          <table:table-cell table:style-name="ce45" office:value-type="string">
            <text:p>http://v-adm63.ru/bitrix/redirect.php?event1=news_out&amp;event2=%2Fupload%2Fiblock%2Fbbd%2Fbbdfa3af23ac9c5dc0ad617edfa6ba73.xlsx&amp;event3=%D0%98%D0%BD%D1%84%D0%BE%D1%80%D0%BC%D0%B0%D1%86%D0%B8%D1%8F+%D0%B8%D0%B7+%D1%80%D0%B5%D0%B5%D1%81%D1%82%D1%80%D0%B0.xlsx&amp;goto=%2Fupload%2Fiblock%2Fbbd%2Fbbdfa3af23ac9c5dc0ad617edfa6ba73.xlsx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61">
            <text:p>61</text:p>
          </table:table-cell>
          <table:table-cell table:style-name="ce2" office:value-type="string">
            <text:p>Городское поселение "Петра Дубрава" Волжского муниципального района Самарской области</text:p>
          </table:table-cell>
          <table:table-cell table:style-name="ce2" office:value-type="string">
            <text:p>Постановление Администрации городского поселения Петра Дубрава Волжск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float" office:value="24">
            <text:p>24</text:p>
          </table:table-cell>
          <table:table-cell table:style-name="ce45" office:value-type="string">
            <text:p><text:a xlink:href="http://петра-дубрава.рф/wp-content/uploads/2019/02/Постановление24.pdf">http://петра-дубрава.рф/wp-content/uploads/2019/02/Постановление24.pdf</text:a></text:p>
          </table:table-cell>
          <table:table-cell table:style-name="ce57" table:number-columns-repeated="1017"/>
        </table:table-row>
        <table:table-row table:style-name="ro12">
          <table:table-cell table:style-name="ce2" office:value-type="float" office:value="62">
            <text:p>62</text:p>
          </table:table-cell>
          <table:table-cell table:style-name="ce2" office:value-type="string">
            <text:p>Городское поселение "Рощинский" Волжского муниципального района Самарской области</text:p>
          </table:table-cell>
          <table:table-cell table:style-name="ce2" office:value-type="string">
            <text:p>Администрации городского поселения Рощинский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33">
            <text:p>33</text:p>
          </table:table-cell>
          <table:table-cell table:style-name="ce45" office:value-type="string">
            <text:p><text:a xlink:href="https://admrosh.ru/documents/documents/other.php">https://admrosh.ru/documents/documents/other.php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63">
            <text:p>63</text:p>
          </table:table-cell>
          <table:table-cell table:style-name="ce2" office:value-type="string">
            <text:p>Городское поселение "Смышляевка" Волжского муниципального района Самарской области</text:p>
          </table:table-cell>
          <table:table-cell table:style-name="ce2" office:value-type="string">
            <text:p>Собрание Представителей городского поселения Смышляевка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5">
            <text:p>25.01.2019</text:p>
          </table:table-cell>
          <table:table-cell table:style-name="ce2" office:value-type="string">
            <text:p>03-р</text:p>
          </table:table-cell>
          <table:table-cell table:style-name="ce45" office:value-type="string">
            <text:p><text:a xlink:href="https://смышляевка.рф/reestry-i-perechni-informatsionnyh-sistem/reestr-munitsipalnogo-imushhestva-2018.html">https://смышляевка.рф/reestry-i-perechni-informatsionnyh-sistem/reestr-munitsipalnogo-imushhestva-2018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64">
            <text:p>64</text:p>
          </table:table-cell>
          <table:table-cell table:style-name="ce2" office:value-type="string">
            <text:p>Сельское поселение "Верхняя Подстепновка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ерхняя Подстепновка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string">
            <text:p>7-р</text:p>
          </table:table-cell>
          <table:table-cell table:style-name="ce45" office:value-type="string">
            <text:p><text:a xlink:href="http://admpodstepnovka.ru/kcfinder/upload/2825/files/Reestr-nejilyih-zdaniy-i-pomescheniy(1).doc">http://admpodstepnovka.ru/kcfinder/upload/2825/files/Reestr-nejilyih-zdaniy-i-pomescheniy(1).doc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65">
            <text:p>65</text:p>
          </table:table-cell>
          <table:table-cell table:style-name="ce2" office:value-type="string">
            <text:p>Сельское поселение "Воскресенка" Волж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поселения Воскресенка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string">
            <text:p>7-р</text:p>
          </table:table-cell>
          <table:table-cell table:style-name="ce45" office:value-type="string">
            <text:p><text:a xlink:href="http://admvoskresenka.ru/kcfinder/upload/2844/files/Svedeniya-iz-reestra-MS.pdf">http://admvoskresenka.ru/kcfinder/upload/2844/files/Svedeniya-iz-reestra-MS.pdf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66">
            <text:p>66</text:p>
          </table:table-cell>
          <table:table-cell table:style-name="ce2" office:value-type="string">
            <text:p>Сельское поселение "Дубовый Умет" Волжского муниципального района Самарской области</text:p>
          </table:table-cell>
          <table:table-cell table:style-name="ce2" office:value-type="string">
            <text:p>Администрации сельского поселения Дубовый Умет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float" office:value="15">
            <text:p>15</text:p>
          </table:table-cell>
          <table:table-cell table:style-name="ce45" office:value-type="string">
            <text:p><text:a xlink:href="http://duboviymet.ru/kcfinder/upload/2795/files/Reestr-munitsipalnogo--imuschestva-sp-Dubovyiy-Umet-na-01.01.2018g..xlsx">http://duboviymet.ru/kcfinder/upload/2795/files/Reestr-munitsipalnogo--imuschestva-sp-Dubovyiy-Umet-na-01.01.2018g..xlsx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67">
            <text:p>67</text:p>
          </table:table-cell>
          <table:table-cell table:style-name="ce2" office:value-type="string">
            <text:p>Сельское поселение "Курумоч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урумоч Волжск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17">
            <text:p>17.12.2018</text:p>
          </table:table-cell>
          <table:table-cell table:style-name="ce32" office:value-type="float" office:value="544">
            <text:p>544</text:p>
          </table:table-cell>
          <table:table-cell table:style-name="ce45" office:value-type="string">
            <text:p><text:a xlink:href="http://sp-kurumoch.ru/dlya-subektov-malogo-i-srednego-predprinimatelstva.html">http://sp-kurumoch.ru/dlya-subektov-malogo-i-srednego-predprinimatelstva.html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68">
            <text:p>68</text:p>
          </table:table-cell>
          <table:table-cell table:style-name="ce2" office:value-type="string">
            <text:p>Сельское поселение "Лопатино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Лопатино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storage.inovaco.ru/media/project_mo_388/ca/f3/70/bb/d3/f7/-4-ot-29012019-reestra.docx">http://storage.inovaco.ru/media/project_mo_388/ca/f3/70/bb/d3/f7/-4-ot-29012019-reestra.docx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69">
            <text:p>69</text:p>
          </table:table-cell>
          <table:table-cell table:style-name="ce2" office:value-type="string">
            <text:p>Сельское поселение "Подъем-Михайловка" Волж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поселения Подъем-Михайловка муниципального района Волж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1">
            <text:p>31.01.2019</text:p>
          </table:table-cell>
          <table:table-cell table:style-name="ce30" office:value-type="string">
            <text:p>6</text:p>
          </table:table-cell>
          <table:table-cell table:style-name="ce45" office:value-type="string">
            <text:p><text:a xlink:href="http://pospmich.ru/documents/prochie.html">http://pospmich.ru/documents/prochie.html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70">
            <text:p>70</text:p>
          </table:table-cell>
          <table:table-cell table:style-name="ce2" office:value-type="string">
            <text:p>Сельское поселение "Просвет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росвет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2-01">
            <text:p>01.02.2019</text:p>
          </table:table-cell>
          <table:table-cell table:style-name="ce30" office:value-type="string">
            <text:p>8-р</text:p>
          </table:table-cell>
          <table:table-cell table:style-name="ce45" office:value-type="string">
            <text:p><text:a xlink:href="http://prosvet-adm.ucoz.ru/rms_prosvet.xlsx">http://prosvet-adm.ucoz.ru/rms_prosvet.xlsx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71">
            <text:p>71</text:p>
          </table:table-cell>
          <table:table-cell table:style-name="ce2" office:value-type="string">
            <text:p>Сельское поселение "Рождествено" Волж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поселения Рождествено муниципального района Волж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5">
            <text:p>25.01.2019</text:p>
          </table:table-cell>
          <table:table-cell table:style-name="ce30" office:value-type="string">
            <text:p>4</text:p>
          </table:table-cell>
          <table:table-cell table:style-name="ce45" office:value-type="string">
            <text:p><text:a xlink:href="http://radm63sp.ru/wp-content/uploads/2019/02/Kopiya-3_Perechen-a_d-SO-osnovnoj.xlsx">http://radm63sp.ru/wp-content/uploads/2019/02/Kopiya-3_Perechen-a_d-SO-osnovnoj.xlsx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72">
            <text:p>72</text:p>
          </table:table-cell>
          <table:table-cell table:style-name="ce2" office:value-type="string">
            <text:p>Сельское поселение "Спиридоновка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пиридоновка Волжского район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0">
            <text:p>10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spiridonovka163.ru/kcfinder/upload/1142/files/Reestr-nejelyih-zdaniy.docx">http://spiridonovka163.ru/kcfinder/upload/1142/files/Reestr-nejelyih-zdaniy.docx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73">
            <text:p>73</text:p>
          </table:table-cell>
          <table:table-cell table:style-name="ce2" office:value-type="string">
            <text:p>Сельское поселение "Сухая Вязовка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ухая Вязовка муниципального района Волж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5">
            <text:p>25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suhaya-vyazovka.ru/files/documents/Реестр-зданий.xlsx">http://suhaya-vyazovka.ru/files/documents/Реестр-зданий.xlsx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74">
            <text:p>74</text:p>
          </table:table-cell>
          <table:table-cell table:style-name="ce2" office:value-type="string">
            <text:p>Сельское поселение "Черновский" 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"Черновский" Волж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29">
            <text:p>29.12.2018</text:p>
          </table:table-cell>
          <table:table-cell table:style-name="ce2" office:value-type="float" office:value="126">
            <text:p>126</text:p>
          </table:table-cell>
          <table:table-cell table:style-name="ce45" office:value-type="string">
            <text:p><text:a xlink:href="http://admchernovsky.ru/kcfinder/upload/928/files/Reestr-nejilyih-zdaniy-i-pomescheniy.docx">http://admchernovsky.ru/kcfinder/upload/928/files/Reestr-nejilyih-zdaniy-i-pomescheniy.docx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75">
            <text:p>75</text:p>
          </table:table-cell>
          <table:table-cell table:style-name="ce2" office:value-type="string">
            <text:p>Сельское поселение "Черноречье" Волжского муниципального района Самарской области</text:p>
          </table:table-cell>
          <table:table-cell table:style-name="ce2" office:value-type="string">
            <text:p>Собрание Представителей сельского поселения Черноречье муниципального района 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float" office:value="12">
            <text:p>12</text:p>
          </table:table-cell>
          <table:table-cell table:style-name="ce45" office:value-type="string">
            <text:p><text:a xlink:href="http://tchernorechje.ru/kcfinder/upload/2787/files/reestr-2018.xlsx">http://tchernorechje.ru/kcfinder/upload/2787/files/reestr-2018.xlsx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76">
            <text:p>76</text:p>
          </table:table-cell>
          <table:table-cell table:style-name="ce2" office:value-type="string">
            <text:p>Елховский муниципальный район Самарской области</text:p>
          </table:table-cell>
          <table:table-cell table:style-name="ce2" office:value-type="string">
            <text:p>Комитет по управлению муниципальной собственностью мунциипального района Елховский Самарской области</text:p>
          </table:table-cell>
          <table:table-cell table:style-name="ce2" office:value-type="string">
            <text:p>решение </text:p>
          </table:table-cell>
          <table:table-cell table:style-name="ce18" office:value-type="date" office:date-value="2019-01-21">
            <text:p>21.01.2019</text:p>
          </table:table-cell>
          <table:table-cell table:style-name="ce2" office:value-type="float" office:value="2">
            <text:p>2</text:p>
          </table:table-cell>
          <table:table-cell table:style-name="ce48" office:value-type="string">
            <text:p><text:a xlink:href="http://elhovskiy.samregion.ru/?page_id=8194">http://elhovskiy.samregion.ru/?page_id=8194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77">
            <text:p>77</text:p>
          </table:table-cell>
          <table:table-cell table:style-name="ce2" office:value-type="string">
            <text:p>Сельское поселение "Березовка" Елховского муниципального района Самарской области</text:p>
          </table:table-cell>
          <table:table-cell table:style-name="ce2" office:value-type="string">
            <text:p>сельское поселение Березовка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1">
            <text:p>1</text:p>
          </table:table-cell>
          <table:table-cell table:style-name="ce48" office:value-type="string">
            <text:p><text:a xlink:href="http://elhovskiy.samregion.ru/?page_id=8237">http://elhovskiy.samregion.ru/?page_id=8237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78">
            <text:p>78</text:p>
          </table:table-cell>
          <table:table-cell table:style-name="ce2" office:value-type="string">
            <text:p>Сельское поселение "Елховка" Елховского муниципального района Самарской области</text:p>
          </table:table-cell>
          <table:table-cell table:style-name="ce2" office:value-type="string">
            <text:p>сельское поселение Елховка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9">
            <text:p>29.01.2019</text:p>
          </table:table-cell>
          <table:table-cell table:style-name="ce2" office:value-type="string">
            <text:p>7А</text:p>
          </table:table-cell>
          <table:table-cell table:style-name="ce48" office:value-type="string">
            <text:p><text:a xlink:href="http://elhovskiy.samregion.ru/?page_id=8297">http://elhovskiy.samregion.ru/?page_id=8297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79">
            <text:p>79</text:p>
          </table:table-cell>
          <table:table-cell table:style-name="ce2" office:value-type="string">
            <text:p>Сельское поселение "Красные Дома" Елховского муниципального района Самарской области</text:p>
          </table:table-cell>
          <table:table-cell table:style-name="ce2" office:value-type="string">
            <text:p>сельское поселение Красные Дома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string">
            <text:p>1-од</text:p>
          </table:table-cell>
          <table:table-cell table:style-name="ce48" office:value-type="string">
            <text:p><text:a xlink:href="http://elhovskiy.samregion.ru/?page_id=8303">http://elhovskiy.samregion.ru/?page_id=8303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0">
            <text:p>80</text:p>
          </table:table-cell>
          <table:table-cell table:style-name="ce2" office:value-type="string">
            <text:p>Сельское поселение "Красное Поселение" Елховского муниципального района Самарской области</text:p>
          </table:table-cell>
          <table:table-cell table:style-name="ce2" office:value-type="string">
            <text:p>сельское поселение Красное Поселение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6">
            <text:p>6</text:p>
          </table:table-cell>
          <table:table-cell table:style-name="ce48" office:value-type="string">
            <text:p><text:a xlink:href="http://elhovskiy.samregion.ru/?page_id=8315">http://elhovskiy.samregion.ru/?page_id=8315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81">
            <text:p>81</text:p>
          </table:table-cell>
          <table:table-cell table:style-name="ce2" office:value-type="string">
            <text:p>Сельское поселение "Никитинка" Елховского муниципального района Самарской области</text:p>
          </table:table-cell>
          <table:table-cell table:style-name="ce2" office:value-type="string">
            <text:p>сельское поселение Никитинка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5">
            <text:p>5</text:p>
          </table:table-cell>
          <table:table-cell table:style-name="ce48" office:value-type="string">
            <text:p><text:a xlink:href="http://nikitinka-adm.ru/images/stories/2019/Post/reestr_31.12.2018_1.02.2019.xls">http://nikitinka-adm.ru/images/stories/2019/Post/reestr_31.12.2018_1.02.2019.xls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2">
            <text:p>82</text:p>
          </table:table-cell>
          <table:table-cell table:style-name="ce2" office:value-type="string">
            <text:p>Сельское поселение "Сухие Аврали" Елховского муниципального района Самарской области</text:p>
          </table:table-cell>
          <table:table-cell table:style-name="ce2" office:value-type="string">
            <text:p>сельское поселение Сухие Аврали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8">
            <text:p>28.01.2019</text:p>
          </table:table-cell>
          <table:table-cell table:style-name="ce2" office:value-type="float" office:value="2">
            <text:p>2</text:p>
          </table:table-cell>
          <table:table-cell table:style-name="ce48" office:value-type="string">
            <text:p><text:a xlink:href="http://elhovskiy.samregion.ru/?page_id=8288">http://elhovskiy.samregion.ru/?page_id=8288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3">
            <text:p>83</text:p>
          </table:table-cell>
          <table:table-cell table:style-name="ce2" office:value-type="string">
            <text:p>Сельское поселение "Теплый Стан" Елховского муниципального района Самарской области</text:p>
          </table:table-cell>
          <table:table-cell table:style-name="ce2" office:value-type="string">
            <text:p>сельское поселение Теплый Стан муниципального района Елхов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28">
            <text:p>28.01.2019</text:p>
          </table:table-cell>
          <table:table-cell table:style-name="ce2" office:value-type="float" office:value="4">
            <text:p>4</text:p>
          </table:table-cell>
          <table:table-cell table:style-name="ce48" office:value-type="string">
            <text:p><text:a xlink:href="http://elhovskiy.samregion.ru/?page_id=8282">http://elhovskiy.samregion.ru/?page_id=8282</text:a></text:p>
          </table:table-cell>
          <table:table-cell table:style-name="ce59" table:number-columns-repeated="1017"/>
        </table:table-row>
        <table:table-row table:style-name="ro10">
          <table:table-cell table:style-name="ce2" office:value-type="float" office:value="84">
            <text:p>84</text:p>
          </table:table-cell>
          <table:table-cell table:style-name="ce2" office:value-type="string">
            <text:p>Исаклинский муниципальный район Самарской области</text:p>
          </table:table-cell>
          <table:table-cell table:style-name="ce2" office:value-type="string">
            <text:p>Администрация муниципалоьного района Исаклинский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7-31">
            <text:p>31.07.2018</text:p>
          </table:table-cell>
          <table:table-cell table:style-name="ce2" office:value-type="float" office:value="650">
            <text:p>650</text:p>
          </table:table-cell>
          <table:table-cell table:style-name="ce45" office:value-type="string">
            <text:p><text:a xlink:href="http://isakadm.ru/administratsiya/otdel-kumi/reestr/index.php?bitrix_include_areas=N&amp;clear_cache=Y">http://isakadm.ru/administratsiya/otdel-kumi/reestr/index.php?bitrix_include_areas=N&amp;clear_cache=Y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5">
            <text:p>85</text:p>
          </table:table-cell>
          <table:table-cell table:style-name="ce2" office:value-type="string">
            <text:p>Сельское поселение "Два Ключа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Два Ключа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6">
            <text:p>06.08.2018</text:p>
          </table:table-cell>
          <table:table-cell table:style-name="ce2" office:value-type="float" office:value="51">
            <text:p>51</text:p>
          </table:table-cell>
          <table:table-cell table:style-name="ce45" office:value-type="string">
            <text:p><text:a xlink:href="http://dvaklycha.ru/information/informatsiya_ob_osnovnyih_sredstvah_nahodyaschihsya_v_sobstvennosti_selskogo_poseleniya.html">http://dvaklycha.ru//information/informatsiya_ob_osnovnyih_sredstvah_nahodyaschihsya_v_sobstvennosti_selskogo_poseleniya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6">
            <text:p>86</text:p>
          </table:table-cell>
          <table:table-cell table:style-name="ce2" office:value-type="string">
            <text:p>Сельское поселение "Исаклы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Исаклы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6">
            <text:p>06.08.2018</text:p>
          </table:table-cell>
          <table:table-cell table:style-name="ce18" office:value-type="date" office:date-value="2018-07-31">
            <text:p>31.07.2018</text:p>
          </table:table-cell>
          <table:table-cell table:style-name="ce45" office:value-type="string">
            <text:p><text:a xlink:href="http://isakli.ru/documents/reestr-munitsipalnogo-imushchestva/">http://isakli.ru/documents/reestr-munitsipalnogo-imushc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7">
            <text:p>87</text:p>
          </table:table-cell>
          <table:table-cell table:style-name="ce2" office:value-type="string">
            <text:p>Сельское поселение "Мордово-Ишуткино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ордово Ишуткино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7-31">
            <text:p>31.07.2018</text:p>
          </table:table-cell>
          <table:table-cell table:style-name="ce2" office:value-type="string">
            <text:p>145-а</text:p>
          </table:table-cell>
          <table:table-cell table:style-name="ce45" office:value-type="string">
            <text:p><text:a xlink:href="http://mordovo-ishutkino.ru/administration/obyektyi_munitsipalnoy_sobstvennosti.html">http://mordovo-ishutkino.ru/administration/obyektyi_munitsipalnoy_sobstvennosti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8">
            <text:p>88</text:p>
          </table:table-cell>
          <table:table-cell table:style-name="ce2" office:value-type="string">
            <text:p>Сельское поселение "Ключи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лючи муниципального района Исаклин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6">
            <text:p>06.08.2018</text:p>
          </table:table-cell>
          <table:table-cell table:style-name="ce2" office:value-type="float" office:value="34">
            <text:p>34</text:p>
          </table:table-cell>
          <table:table-cell table:style-name="ce45" office:value-type="string">
            <text:p><text:a xlink:href="http://dvaklycha.ru/information/informatsiya_ob_osnovnyih_sredstvah_nahodyaschihsya_v_sobstvennosti_selskogo_poseleniya.html">http://dvaklycha.ru//information/informatsiya_ob_osnovnyih_sredstvah_nahodyaschihsya_v_sobstvennosti_selskogo_poseleniya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89">
            <text:p>89</text:p>
          </table:table-cell>
          <table:table-cell table:style-name="ce2" office:value-type="string">
            <text:p>Сельское поселение "Большое Микушкино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Большое Микушкино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2">
            <text:p>02.08.2018</text:p>
          </table:table-cell>
          <table:table-cell table:style-name="ce2" office:value-type="float" office:value="69">
            <text:p>69</text:p>
          </table:table-cell>
          <table:table-cell table:style-name="ce45" office:value-type="string">
            <text:p><text:a xlink:href="http://mikushkino.ru/information/economy.html">http://mikushkino.ru//information/economy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90">
            <text:p>90</text:p>
          </table:table-cell>
          <table:table-cell table:style-name="ce2" office:value-type="string">
            <text:p>Сельское поселение "Новое Ганькино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Новое Ганькино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7-30">
            <text:p>30.07.2018</text:p>
          </table:table-cell>
          <table:table-cell table:style-name="ce2" office:value-type="string">
            <text:p>42-а</text:p>
          </table:table-cell>
          <table:table-cell table:style-name="ce48" office:value-type="string">
            <text:p><text:a xlink:href="http://novyakush.ru/otchet/">http://novyakush.ru/otchet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91">
            <text:p>91</text:p>
          </table:table-cell>
          <table:table-cell table:style-name="ce2" office:value-type="string">
            <text:p>Сельское поселение "Новое Якушкино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Новое <text:s/>Якушкино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6">
            <text:p>06.08.2018</text:p>
          </table:table-cell>
          <table:table-cell table:style-name="ce2" office:value-type="string">
            <text:p>50-а</text:p>
          </table:table-cell>
          <table:table-cell table:style-name="ce48" office:value-type="string">
            <text:p><text:a xlink:href="http://novyakush.ru/otchet/">http://novyakush.ru/otchet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92">
            <text:p>92</text:p>
          </table:table-cell>
          <table:table-cell table:style-name="ce2" office:value-type="string">
            <text:p>Сельское поселение "Старое Вечканово" Исак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Старое Вечканово муниципального района Исак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09">
            <text:p>09.08.2018</text:p>
          </table:table-cell>
          <table:table-cell table:style-name="ce2" office:value-type="float" office:value="46">
            <text:p>46</text:p>
          </table:table-cell>
          <table:table-cell table:style-name="ce45" office:value-type="string">
            <text:p><text:a xlink:href="http://stvechkan.ru/administration/obekty-munitsipalnoy-sobstvennosti.html">http://stvechkan.ru/administration/obekty-munitsipalnoy-sobstvennosti.html</text:a></text:p>
          </table:table-cell>
          <table:table-cell table:style-name="ce59" table:number-columns-repeated="1017"/>
        </table:table-row>
        <table:table-row table:style-name="ro15">
          <table:table-cell table:style-name="ce2" office:value-type="float" office:value="93">
            <text:p>93</text:p>
          </table:table-cell>
          <table:table-cell table:style-name="ce2" office:value-type="string">
            <text:p>Камышли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Камышлин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string">
            <text:p>03.09.2018 года</text:p>
          </table:table-cell>
          <table:table-cell table:style-name="ce2" office:value-type="float" office:value="95">
            <text:p>95</text:p>
          </table:table-cell>
          <table:table-cell table:style-name="ce45" office:value-type="string">
            <text:p>http://kamadm.ru/msu/structure/organyi-mestnogo-samoupravleniya-munitsipalnogo-rajona/administratsiya-munitsipalnogo-rajona-kamyishlinskij-1/administratsiya-munitsipalnogo-rajona-kamyishlinskij/pervyij-zamestitel-glavyi-munitsipalnogo-rajona-kamyishlinskij/komitet-po-upravleniyu-munitsipalnyim-imuschestvom-1/#contacts_1328 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94">
            <text:p>94</text:p>
          </table:table-cell>
          <table:table-cell table:style-name="ce2" office:value-type="string">
            <text:p>Сельское поселение "Байтуган" Камыш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айтуган <text:s/>муниципального района Камыш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8.10.2018 года</text:p>
          </table:table-cell>
          <table:table-cell table:style-name="ce2" office:value-type="float" office:value="34">
            <text:p>34</text:p>
          </table:table-cell>
          <table:table-cell table:style-name="ce45" office:value-type="string">
            <text:p><text:a xlink:href="http://rusbaitugan.ru/da_razdel.php?id_blok1_levelpages1=18&amp;blok=adm&amp;razdel=free">http://rusbaitugan.ru/da_razdel.php?id_blok1_levelpages1=18&amp;blok=adm&amp;razdel=free 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95">
            <text:p>95</text:p>
          </table:table-cell>
          <table:table-cell table:style-name="ce2" office:value-type="string">
            <text:p>Сельское поселение "Балыкла" Камыш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алыкла муниципального района Камыш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8.10.2018 года</text:p>
          </table:table-cell>
          <table:table-cell table:style-name="ce2" office:value-type="float" office:value="23">
            <text:p>23</text:p>
          </table:table-cell>
          <table:table-cell table:style-name="ce45" office:value-type="string">
            <text:p><text:a xlink:href="http://balikla.ru/da_razdel.php?id_blok1_levelpages1=12&amp;blok=adm&amp;razdel=free">http://balikla.ru/da_razdel.php?id_blok1_levelpages1=12&amp;blok=adm&amp;razdel=free 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96">
            <text:p>96</text:p>
          </table:table-cell>
          <table:table-cell table:style-name="ce2" office:value-type="string">
            <text:p>Сельское поселение "Ермаково" Камыш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Ермаково муниципального района Камыш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17.01.2017 года</text:p>
          </table:table-cell>
          <table:table-cell table:style-name="ce2" office:value-type="string">
            <text:p>3/17</text:p>
          </table:table-cell>
          <table:table-cell table:style-name="ce45" office:value-type="string">
            <text:p><text:a xlink:href="http://admermak.ru/da_razdel.php?id_blok1_levelpages1=10&amp;blok=adm&amp;razdel=free">http://admermak.ru/da_razdel.php?id_blok1_levelpages1=10&amp;blok=adm&amp;razdel=free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97">
            <text:p>97</text:p>
          </table:table-cell>
          <table:table-cell table:style-name="ce2" office:value-type="string">
            <text:p>Сельское поселение "Камышла" Камыш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амышла <text:s/>муниципального района Камыш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9.12.2018 года</text:p>
          </table:table-cell>
          <table:table-cell table:style-name="ce2" office:value-type="float" office:value="84">
            <text:p>84</text:p>
          </table:table-cell>
          <table:table-cell table:style-name="ce45" office:value-type="string">
            <text:p><text:a xlink:href="http://kamyshla.ru/da_razdel.php?id_blok1_levelpages1=11&amp;blok=adm&amp;razdel=free">http://kamyshla.ru/da_razdel.php?id_blok1_levelpages1=11&amp;blok=adm&amp;razdel=free 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98">
            <text:p>98</text:p>
          </table:table-cell>
          <table:table-cell table:style-name="ce2" office:value-type="string">
            <text:p>Сельское поселение "Новое Усманово" Камыш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е Усманово муниципального района Камыш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4.10.2018 года</text:p>
          </table:table-cell>
          <table:table-cell table:style-name="ce2" office:value-type="float" office:value="46">
            <text:p>46</text:p>
          </table:table-cell>
          <table:table-cell table:style-name="ce45" office:value-type="string">
            <text:p><text:a xlink:href="http://www.novoe-usmanovo.ru/da_razdel.php?id_blok1_levelpages1=10&amp;blok=adm&amp;razdel=free">http://www.novoe-usmanovo.ru/da_razdel.php?id_blok1_levelpages1=10&amp;blok=adm&amp;razdel=free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99">
            <text:p>99</text:p>
          </table:table-cell>
          <table:table-cell table:style-name="ce2" office:value-type="string">
            <text:p>Сельское поселение "Старое Усманово" Камыш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тарое Усманово муниципального района Камыш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8.10.2018 года</text:p>
          </table:table-cell>
          <table:table-cell table:style-name="ce2" office:value-type="float" office:value="19">
            <text:p>19</text:p>
          </table:table-cell>
          <table:table-cell table:style-name="ce45" office:value-type="string">
            <text:p><text:a xlink:href="http://staroe-usmanovo.ru/da_razdel.php?id_blok1_levelpages1=25&amp;blok=adm&amp;razdel=free">http://staroe-usmanovo.ru/da_razdel.php?id_blok1_levelpages1=25&amp;blok=adm&amp;razdel=free 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100">
            <text:p>100</text:p>
          </table:table-cell>
          <table:table-cell table:style-name="ce2" office:value-type="string">
            <text:p>Кинель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04">
            <text:p>04.10.2018</text:p>
          </table:table-cell>
          <table:table-cell table:style-name="ce2" office:value-type="float" office:value="1491">
            <text:p>1491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01">
            <text:p>101</text:p>
          </table:table-cell>
          <table:table-cell table:style-name="ce2" office:value-type="string">
            <text:p>Сельское поселение "Алакаев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Алакаевка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29">
            <text:p>29.10.2018</text:p>
          </table:table-cell>
          <table:table-cell table:style-name="ce2" office:value-type="float" office:value="92">
            <text:p>92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102">
            <text:p>102</text:p>
          </table:table-cell>
          <table:table-cell table:style-name="ce2" office:value-type="string">
            <text:p>Сельское поселение "Бобров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бровкамуниципального района Кинельский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29">
            <text:p>29.10.2018</text:p>
          </table:table-cell>
          <table:table-cell table:style-name="ce2" office:value-type="float" office:value="152">
            <text:p>152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03">
            <text:p>103</text:p>
          </table:table-cell>
          <table:table-cell table:style-name="ce2" office:value-type="string">
            <text:p>Сельское поселение "Богданов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гдановка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9">
            <text:p>19.10.2018</text:p>
          </table:table-cell>
          <table:table-cell table:style-name="ce2" office:value-type="float" office:value="105">
            <text:p>105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04">
            <text:p>104</text:p>
          </table:table-cell>
          <table:table-cell table:style-name="ce2" office:value-type="string">
            <text:p>Сельское поселение "Георгиев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Георгиевка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4">
            <text:p>24.01.2019</text:p>
          </table:table-cell>
          <table:table-cell table:style-name="ce2" office:value-type="float" office:value="10">
            <text:p>10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05">
            <text:p>105</text:p>
          </table:table-cell>
          <table:table-cell table:style-name="ce2" office:value-type="string">
            <text:p>Сельское поселение "Домаш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Домашка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30">
            <text:p>30.10.2018</text:p>
          </table:table-cell>
          <table:table-cell table:style-name="ce2" office:value-type="float" office:value="168">
            <text:p>168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06">
            <text:p>106</text:p>
          </table:table-cell>
          <table:table-cell table:style-name="ce2" office:value-type="string">
            <text:p>Сельское поселение "Кинельский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инельский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28">
            <text:p>28.12.2018</text:p>
          </table:table-cell>
          <table:table-cell table:style-name="ce2" office:value-type="float" office:value="248">
            <text:p>248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107">
            <text:p>107</text:p>
          </table:table-cell>
          <table:table-cell table:style-name="ce2" office:value-type="string">
            <text:p>Сельское поселение "Комсомольский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омсомольский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string">
            <text:p>3а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08">
            <text:p>108</text:p>
          </table:table-cell>
          <table:table-cell table:style-name="ce2" office:value-type="string">
            <text:p>Сельское поселение "Красносамарское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расносамарское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string">
            <text:p>7А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109">
            <text:p>109</text:p>
          </table:table-cell>
          <table:table-cell table:style-name="ce2" office:value-type="string">
            <text:p>Сельское поселение "Малая Малышев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лая малышевка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0">
            <text:p>10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0">
            <text:p>110</text:p>
          </table:table-cell>
          <table:table-cell table:style-name="ce2" office:value-type="string">
            <text:p>Сельское поселение "Новый Сарбай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ый Сарбай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9.01.2019 г.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1">
            <text:p>111</text:p>
          </table:table-cell>
          <table:table-cell table:style-name="ce2" office:value-type="string">
            <text:p>Сельское поселение "Сколково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колково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18.01.2019г.</text:p>
          </table:table-cell>
          <table:table-cell table:style-name="ce2" office:value-type="string">
            <text:p>№6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112">
            <text:p>112</text:p>
          </table:table-cell>
          <table:table-cell table:style-name="ce2" office:value-type="string">
            <text:p>Сельское поселение "Чубовка" Кинель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я Чубовка муниципального района Кинель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1-17">
            <text:p>17.01.2018</text:p>
          </table:table-cell>
          <table:table-cell table:style-name="ce2" office:value-type="float" office:value="8">
            <text:p>8</text:p>
          </table:table-cell>
          <table:table-cell table:style-name="ce45" office:value-type="string">
            <text:p><text:a xlink:href="http://www.kinel.ru/reestr-munitsipalnogo-imushhestva/">http://www.kinel.ru/reestr-munitsipalnogo-imushhestva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113">
            <text:p>113</text:p>
          </table:table-cell>
          <table:table-cell table:style-name="ce2" office:value-type="string">
            <text:p>Кинель-Черкасский муниципальный район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4">
            <text:p>114</text:p>
          </table:table-cell>
          <table:table-cell table:style-name="ce2" office:value-type="string">
            <text:p>Сельское поселение "Александровка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5">
            <text:p>115</text:p>
          </table:table-cell>
          <table:table-cell table:style-name="ce2" office:value-type="string">
            <text:p>Сельское поселение "Березняки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6">
            <text:p>116</text:p>
          </table:table-cell>
          <table:table-cell table:style-name="ce2" office:value-type="string">
            <text:p>Сельское поселение "Ерзовка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7">
            <text:p>117</text:p>
          </table:table-cell>
          <table:table-cell table:style-name="ce2" office:value-type="string">
            <text:p>Сельское поселение "Кабановка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8">
            <text:p>118</text:p>
          </table:table-cell>
          <table:table-cell table:style-name="ce2" office:value-type="string">
            <text:p>Сельское поселение "Кинель-Черкассы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19">
            <text:p>119</text:p>
          </table:table-cell>
          <table:table-cell table:style-name="ce2" office:value-type="string">
            <text:p>Сельское поселение "Красная Горка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0">
            <text:p>120</text:p>
          </table:table-cell>
          <table:table-cell table:style-name="ce2" office:value-type="string">
            <text:p>Сельское поселение "Кротовка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1">
            <text:p>121</text:p>
          </table:table-cell>
          <table:table-cell table:style-name="ce2" office:value-type="string">
            <text:p>Сельское поселение "Муханово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2">
            <text:p>122</text:p>
          </table:table-cell>
          <table:table-cell table:style-name="ce2" office:value-type="string">
            <text:p>Сельское поселение "Новые Ключи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3">
            <text:p>123</text:p>
          </table:table-cell>
          <table:table-cell table:style-name="ce2" office:value-type="string">
            <text:p>Сельское поселение "Подгорное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4">
            <text:p>124</text:p>
          </table:table-cell>
          <table:table-cell table:style-name="ce2" office:value-type="string">
            <text:p>Сельское поселение "Садгород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5">
            <text:p>125</text:p>
          </table:table-cell>
          <table:table-cell table:style-name="ce2" office:value-type="string">
            <text:p>Сельское поселение "Тимашево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6">
            <text:p>126</text:p>
          </table:table-cell>
          <table:table-cell table:style-name="ce2" office:value-type="string">
            <text:p>Сельское поселение "Черновка" Кинель-Черкасского муниципального района Самарской области</text:p>
          </table:table-cell>
          <table:table-cell table:style-name="ce2" office:value-type="string">
            <text:p>Комитет по управлению имуществом Кинель-Черкасского района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1255">
            <text:p>1255</text:p>
          </table:table-cell>
          <table:table-cell table:style-name="ce45" office:value-type="string">
            <text:p><text:a xlink:href="http://www.kinel-cherkassy.ru/index.php/dokumenty/reestr-munitsipalnogo-imushchestva">http://www.kinel-cherkassy.ru/index.php/dokumenty/reestr-munitsipalnogo-imushchestva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127">
            <text:p>127</text:p>
          </table:table-cell>
          <table:table-cell table:style-name="ce2" office:value-type="string">
            <text:p>Клявли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Кляв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4">
            <text:p>04.09.2018</text:p>
          </table:table-cell>
          <table:table-cell table:style-name="ce2" office:value-type="float" office:value="316">
            <text:p>316</text:p>
          </table:table-cell>
          <table:table-cell table:style-name="ce45" office:value-type="string">
            <text:p><text:a xlink:href="http://klvadm.ru/about/info/messages/perechen-munitsipalnogo-imushchestva.php">http://klvadm.ru/about/info/messages/perechen-munitsipalnogo-imushchestva.php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8">
            <text:p>128</text:p>
          </table:table-cell>
          <table:table-cell table:style-name="ce2" office:value-type="string">
            <text:p>Сельское поселение "Борискино-Игар" Клявлин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Борискино-Игар муниципального района Кляв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3" office:value-type="date" office:date-value="2019-01-17">
            <text:p>17.01.2019</text:p>
          </table:table-cell>
          <table:table-cell table:style-name="ce10" office:value-type="float" office:value="4">
            <text:p>4</text:p>
          </table:table-cell>
          <table:table-cell table:style-name="ce45" office:value-type="string">
            <text:p><text:a xlink:href="http://klvadm.ru/city/selskie_poselenia/boriskino_igar/informatsiya-otchetnost-i-svedeniya%20bor%20igar.php">http://klvadm.ru/city/selskie_poselenia/boriskino_igar/informatsiya-otchetnost-i-svedeniya%20bor%20igar.php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29">
            <text:p>129</text:p>
          </table:table-cell>
          <table:table-cell table:style-name="ce2" office:value-type="string">
            <text:p>Сельское поселение "станция Клявлино" Клявлинского муниципального района Самарской области</text:p>
          </table:table-cell>
          <table:table-cell table:style-name="ce17" office:value-type="string">
            <text:p>Администрация сельского поселения станция Клявлино муниципального района Клявлинский Самарской области</text:p>
          </table:table-cell>
          <table:table-cell table:style-name="ce17" office:value-type="string">
            <text:p>Постановление</text:p>
          </table:table-cell>
          <table:table-cell table:style-name="ce27" office:value-type="date" office:date-value="2019-01-17">
            <text:p>17.01.2019</text:p>
          </table:table-cell>
          <table:table-cell table:style-name="ce33" office:value-type="float" office:value="4">
            <text:p>4</text:p>
          </table:table-cell>
          <table:table-cell table:style-name="ce49" office:value-type="string">
            <text:p><text:s/></text:p>
            <text:p>http://klvadm.ru/city/selskie_poselenia/kliavlino/informatsiya-otchetnost-i-svedeniya.php?ELEMENT_ID=19774 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0">
            <text:p>130</text:p>
          </table:table-cell>
          <table:table-cell table:style-name="ce2" office:value-type="string">
            <text:p>Сельское поселение "Старый Маклауш" Клявлинского муниципального района Самарской области</text:p>
          </table:table-cell>
          <table:table-cell table:style-name="ce17" office:value-type="string">
            <text:p>Администрация сельского поселения Старый Маклауш муниципального района Кляв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3" office:value-type="date" office:date-value="2019-01-18">
            <text:p>18.01.2019</text:p>
          </table:table-cell>
          <table:table-cell table:style-name="ce33" office:value-type="float" office:value="2">
            <text:p>2</text:p>
          </table:table-cell>
          <table:table-cell table:style-name="ce45" office:value-type="string">
            <text:p><text:a xlink:href="http://klvadm.ru/city/selskie_poselenia/st_maklaush/informatsiya-otchetnost-i-svedeniya-st-maklaush.php?ELEMENT_ID=19802">http://klvadm.ru/city/selskie_poselenia/st_maklaush/informatsiya-otchetnost-i-svedeniya-st-maklaush.php?ELEMENT_ID=19802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1">
            <text:p>131</text:p>
          </table:table-cell>
          <table:table-cell table:style-name="ce2" office:value-type="string">
            <text:p>Сельское поселение "Старое Семенкино" Клявлин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Старое Семенкино муниципального района Кляв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3" office:value-type="date" office:date-value="2019-01-17">
            <text:p>17.01.2019</text:p>
          </table:table-cell>
          <table:table-cell table:style-name="ce10" office:value-type="float" office:value="3">
            <text:p>3</text:p>
          </table:table-cell>
          <table:table-cell table:style-name="ce45" office:value-type="string">
            <text:p><text:a xlink:href="http://klvadm.ru/city/selskie_poselenia/st_semenkino/informatsiya-otchetnost-i-svedeniya.php?ELEMENT_ID=19846">http://klvadm.ru/city/selskie_poselenia/st_semenkino/informatsiya-otchetnost-i-svedeniya.php?ELEMENT_ID=19846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2">
            <text:p>132</text:p>
          </table:table-cell>
          <table:table-cell table:style-name="ce2" office:value-type="string">
            <text:p>Сельское поселение "Назаровка" Клявлин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Назаровка муниципального района Кляв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3" office:value-type="date" office:date-value="2019-01-17">
            <text:p>17.01.2019</text:p>
          </table:table-cell>
          <table:table-cell table:style-name="ce10" office:value-type="float" office:value="3">
            <text:p>3</text:p>
          </table:table-cell>
          <table:table-cell table:style-name="ce45" office:value-type="string">
            <text:p><text:a xlink:href="http://klvadm.ru/city/selskie_poselenia/nazrovka/informatsiya-otchetnost-i-svedeniya%20nazarovka.php?ELEMENT_ID=19778">http://klvadm.ru/city/selskie_poselenia/nazrovka/informatsiya-otchetnost-i-svedeniya%20nazarovka.php?ELEMENT_ID=19778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3">
            <text:p>133</text:p>
          </table:table-cell>
          <table:table-cell table:style-name="ce2" office:value-type="string">
            <text:p>Сельское поселение "Черный Ключ" Клявлинского муниципального района Самарской области</text:p>
          </table:table-cell>
          <table:table-cell table:style-name="ce10" office:value-type="string">
            <text:p>Администрация сельского поселения Черный Ключ муниципального района Кляв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3" office:value-type="date" office:date-value="2019-01-17">
            <text:p>17.01.2019</text:p>
          </table:table-cell>
          <table:table-cell table:style-name="ce10" office:value-type="float" office:value="2">
            <text:p>2</text:p>
          </table:table-cell>
          <table:table-cell table:style-name="ce45" office:value-type="string">
            <text:p><text:a xlink:href="http://klvadm.ru/city/selskie_poselenia/chernij_kluch/informatsiya-otchetnost-i-svedeniya%20cherniikluch.php?ELEMENT_ID=19931">http://klvadm.ru/city/selskie_poselenia/chernij_kluch/informatsiya-otchetnost-i-svedeniya%20cherniikluch.php?ELEMENT_ID=19931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134">
            <text:p>134</text:p>
          </table:table-cell>
          <table:table-cell table:style-name="ce2" office:value-type="string">
            <text:p>Кошки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5">
            <text:p>05.09.2018</text:p>
          </table:table-cell>
          <table:table-cell table:style-name="ce2" office:value-type="float" office:value="471">
            <text:p>471</text:p>
          </table:table-cell>
          <table:table-cell table:style-name="ce45" office:value-type="string">
            <text:p><text:a xlink:href="http://kadm63.ru/city/reestr-munitsipalnogo-imushchestva/">http://kadm63.ru/city/reestr-munitsipalnogo-imushchestva/ 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35">
            <text:p>135</text:p>
          </table:table-cell>
          <table:table-cell table:style-name="ce2" office:value-type="string">
            <text:p>Сельское поселение "Большая Константино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льшая Константино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6">
            <text:p>26.09.2018</text:p>
          </table:table-cell>
          <table:table-cell table:style-name="ce2" office:value-type="float" office:value="31">
            <text:p>31</text:p>
          </table:table-cell>
          <table:table-cell table:style-name="ce45" office:value-type="string">
            <text:p><text:a xlink:href="http://kadm63.ru/Selo/Konstantinovka/reestr-munitsipalnogo-imushchestva/">http://kadm63.ru/Selo/Konstantinovk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6">
            <text:p>136</text:p>
          </table:table-cell>
          <table:table-cell table:style-name="ce2" office:value-type="string">
            <text:p>Сельское поселение "Большая Романо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льшая Романо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6">
            <text:p>26.09.2018</text:p>
          </table:table-cell>
          <table:table-cell table:style-name="ce2" office:value-type="float" office:value="36">
            <text:p>36</text:p>
          </table:table-cell>
          <table:table-cell table:style-name="ce45" office:value-type="string">
            <text:p><text:a xlink:href="http://kadm63.ru/Selo/Romanovka/reestr-munitsipalnogo-imushchestva/">http://kadm63.ru/Selo/Romanovk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7">
            <text:p>137</text:p>
          </table:table-cell>
          <table:table-cell table:style-name="ce2" office:value-type="string">
            <text:p>Сельское поселение "Русская Василье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Русская Василье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6">
            <text:p>26.09.2018</text:p>
          </table:table-cell>
          <table:table-cell table:style-name="ce2" office:value-type="float" office:value="46">
            <text:p>46</text:p>
          </table:table-cell>
          <table:table-cell table:style-name="ce45" office:value-type="string">
            <text:p><text:a xlink:href="http://kadm63.ru/Selo/Vasilyevka/reestr-munitsipalnogo-imushchestva/">http://kadm63.ru/Selo/Vasilyevk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8">
            <text:p>138</text:p>
          </table:table-cell>
          <table:table-cell table:style-name="ce2" office:value-type="string">
            <text:p>Сельское поселение "Большое Ермаково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льшое Ермаково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7">
            <text:p>27.09.2018</text:p>
          </table:table-cell>
          <table:table-cell table:style-name="ce2" office:value-type="float" office:value="30">
            <text:p>30</text:p>
          </table:table-cell>
          <table:table-cell table:style-name="ce45" office:value-type="string">
            <text:p><text:a xlink:href="http://kadm63.ru/Selo/Ermakovo/reestr-munitsipalnogo-imushchestva/">http://kadm63.ru/Selo/Ermakovo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39">
            <text:p>139</text:p>
          </table:table-cell>
          <table:table-cell table:style-name="ce2" office:value-type="string">
            <text:p>Сельское поселение "Новая Кармал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ая Кармал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6">
            <text:p>26.09.2018</text:p>
          </table:table-cell>
          <table:table-cell table:style-name="ce2" office:value-type="float" office:value="42">
            <text:p>42</text:p>
          </table:table-cell>
          <table:table-cell table:style-name="ce45" office:value-type="string">
            <text:p><text:a xlink:href="http://kadm63.ru/Selo/Karmala/reestr-munitsipalnogo-imushchestva/">http://kadm63.ru/Selo/Karmal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0">
            <text:p>140</text:p>
          </table:table-cell>
          <table:table-cell table:style-name="ce2" office:value-type="string">
            <text:p>Сельское поселение "Кошки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ошки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5">
            <text:p>25.09.2018</text:p>
          </table:table-cell>
          <table:table-cell table:style-name="ce2" office:value-type="float" office:value="104">
            <text:p>104</text:p>
          </table:table-cell>
          <table:table-cell table:style-name="ce45" office:value-type="string">
            <text:p><text:a xlink:href="http://kadm63.ru/Selo/Koshki/reestr-munitsipalnogo-imushchestva/">http://kadm63.ru/Selo/Koshki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1">
            <text:p>141</text:p>
          </table:table-cell>
          <table:table-cell table:style-name="ce2" office:value-type="string">
            <text:p>Сельское поселение "Надеждино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адеждино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4">
            <text:p>24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kadm63.ru/Selo/Nadejdino/reestr-munitsipalnogo-imushchestva/">http://kadm63.ru/Selo/Nadejdino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2">
            <text:p>142</text:p>
          </table:table-cell>
          <table:table-cell table:style-name="ce2" office:value-type="string">
            <text:p>Сельское поселение "Нижняя Быко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ижняя Быко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7">
            <text:p>27.09.2018</text:p>
          </table:table-cell>
          <table:table-cell table:style-name="ce2" office:value-type="float" office:value="41">
            <text:p>41</text:p>
          </table:table-cell>
          <table:table-cell table:style-name="ce45" office:value-type="string">
            <text:p><text:a xlink:href="http://kadm63.ru/Selo/Bykovka/reestr-munitsipalnogo-imushchestva/">http://kadm63.ru/Selo/Bykovk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3">
            <text:p>143</text:p>
          </table:table-cell>
          <table:table-cell table:style-name="ce2" office:value-type="string">
            <text:p>Сельское поселение "Орло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Орло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kadm63.ru/Selo/Orlovka/reestr-munitsipalnogo-imushchestv/">http://kadm63.ru/Selo/Orlovka/reestr-munitsipalnogo-imushchestv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4">
            <text:p>144</text:p>
          </table:table-cell>
          <table:table-cell table:style-name="ce2" office:value-type="string">
            <text:p>Сельское поселение "Старое Максимкино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тарое Максимкино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6">
            <text:p>26.09.2018</text:p>
          </table:table-cell>
          <table:table-cell table:style-name="ce2" office:value-type="float" office:value="34">
            <text:p>34</text:p>
          </table:table-cell>
          <table:table-cell table:style-name="ce45" office:value-type="string">
            <text:p><text:a xlink:href="http://kadm63.ru/Selo/Maksimkino/reestr-munitsipalnogo-imushchestva/">http://kadm63.ru/Selo/Maksimkino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5">
            <text:p>145</text:p>
          </table:table-cell>
          <table:table-cell table:style-name="ce2" office:value-type="string">
            <text:p>Сельское поселение "Степная Шентал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тепная Шентал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6">
            <text:p>26.09.2018</text:p>
          </table:table-cell>
          <table:table-cell table:style-name="ce2" office:value-type="float" office:value="24">
            <text:p>24</text:p>
          </table:table-cell>
          <table:table-cell table:style-name="ce45" office:value-type="string">
            <text:p><text:a xlink:href="http://kadm63.ru/Selo/Shentala/reestr-munitsipalnogo-imushchestva/">http://kadm63.ru/Selo/Shental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6">
            <text:p>146</text:p>
          </table:table-cell>
          <table:table-cell table:style-name="ce2" office:value-type="string">
            <text:p>Сельское поселение "Четыро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Четыро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8">
            <text:p>28.09.2018</text:p>
          </table:table-cell>
          <table:table-cell table:style-name="ce2" office:value-type="float" office:value="30">
            <text:p>30</text:p>
          </table:table-cell>
          <table:table-cell table:style-name="ce45" office:value-type="string">
            <text:p><text:a xlink:href="http://kadm63.ru/Selo/Chetyrovka/reestr-munitsipalnogo-imushchestva/">http://kadm63.ru/Selo/Chetyrovka/reestr-munitsipalnogo-imushchestva/ 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47">
            <text:p>147</text:p>
          </table:table-cell>
          <table:table-cell table:style-name="ce2" office:value-type="string">
            <text:p>Сельское поселение "Шпановка" Кошк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Шпановка муниципального района Кошк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5">
            <text:p>25.09.2018</text:p>
          </table:table-cell>
          <table:table-cell table:style-name="ce2" office:value-type="float" office:value="50">
            <text:p>50</text:p>
          </table:table-cell>
          <table:table-cell table:style-name="ce45" office:value-type="string">
            <text:p><text:a xlink:href="http://kadm63.ru/Selo/Shpanovka/reestr-munitsipalnogo-imushchestva/">http://kadm63.ru/Selo/Shpanovka/reestr-munitsipalnogo-imushchestva/ 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48">
            <text:p>148</text:p>
          </table:table-cell>
          <table:table-cell table:style-name="ce2" office:value-type="string">
            <text:p>Красноармей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Красноармейский Самарской области</text:p>
          </table:table-cell>
          <table:table-cell table:style-name="ce2" office:value-type="string">
            <text:p>Постановление Администрации муниципального района Красноармейский Самарской области</text:p>
          </table:table-cell>
          <table:table-cell table:style-name="ce18" office:value-type="date" office:date-value="2019-01-28">
            <text:p>28.01.2019</text:p>
          </table:table-cell>
          <table:table-cell table:style-name="ce2" office:value-type="float" office:value="60">
            <text:p>60</text:p>
          </table:table-cell>
          <table:table-cell table:style-name="ce45" office:value-type="string">
            <text:p><text:a xlink:href="http://krasnoarmeysky.ru/upload/iblock/0e0/reestr-mun.-imushch-na-01.01.2019-dlya-sayta.xls">http://krasnoarmeysky.ru/upload/iblock/0e0/reestr-mun.-imushch-na-01.01.2019-dlya-sayta.xls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49">
            <text:p>149</text:p>
          </table:table-cell>
          <table:table-cell table:style-name="ce2" office:value-type="string">
            <text:p>Сельское поселение "Алексеевский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Алексеевский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Алексеевский муниципального района Красноармейский Самарской области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string">
            <text:p>5-р</text:p>
          </table:table-cell>
          <table:table-cell table:style-name="ce45" office:value-type="string">
            <text:p><text:a xlink:href="http://krasnoarmeysky.ru/upload/iblock/2d3/REESTR-nezhilykh-zdaniy-i-pomeshcheniy.doc">http://krasnoarmeysky.ru/upload/iblock/2d3/REESTR-nezhilykh-zdaniy-i-pomeshcheniy.doc 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0">
            <text:p>150</text:p>
          </table:table-cell>
          <table:table-cell table:style-name="ce2" office:value-type="string">
            <text:p>Сельское поселение "Андросовка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Андросовка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Андросовка муниципального района Красноармейский Самарской области</text:p>
          </table:table-cell>
          <table:table-cell table:style-name="ce18" office:value-type="date" office:date-value="2019-01-29">
            <text:p>29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krasnoarmeysky.ru/upload/iblock/99a/Reestr-nezhilykh-zdaniy-i-pomeshcheniy-selskogo-poseleniya-Androsovka-munitsipalnogo-rayona-Krasnoarmeyskiy-Samarskoy.doc">http://krasnoarmeysky.ru/upload/iblock/99a/Reestr-nezhilykh-zdaniy-i-pomeshcheniy-selskogo-poseleniya-Androsovka-munitsipalnogo-rayona-Krasnoarmeyskiy-Samarskoy.doc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1">
            <text:p>151</text:p>
          </table:table-cell>
          <table:table-cell table:style-name="ce2" office:value-type="string">
            <text:p>Сельское поселение "Волчанка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<text:s/>Волчанка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Волчанка муниципального района Красноармейский Самарской области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7">
            <text:p>7</text:p>
          </table:table-cell>
          <table:table-cell table:style-name="ce45" office:value-type="string">
            <text:p><text:a xlink:href="http://krasnoarmeysky.ru/upload/iblock/5d7/Reestr-nedvizhimogo-imushchestva-s.p.Volchanka.pdf">http://krasnoarmeysky.ru/upload/iblock/5d7/Reestr-nedvizhimogo-imushchestva-s.p.Volchanka.pdf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2">
            <text:p>152</text:p>
          </table:table-cell>
          <table:table-cell table:style-name="ce2" office:value-type="string">
            <text:p>Сельское поселение "Гражданский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Гражданский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Гражданский муниципального района Красноармейский Самарской области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float" office:value="5">
            <text:p>5</text:p>
          </table:table-cell>
          <table:table-cell table:style-name="ce45" office:value-type="string">
            <text:p><text:a xlink:href="http://krasnoarmeysky.ru/upload/iblock/9d3/Reestr-nezhilykh-zdaniy-i-pomeshcheniy-selskogo-poseleniya-Grazhdanskiy-munitsipalnogo-rayona.docx">http://krasnoarmeysky.ru/upload/iblock/9d3/Reestr-nezhilykh-zdaniy-i-pomeshcheniy-selskogo-poseleniya-Grazhdanskiy-munitsipalnogo-rayona.docx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3">
            <text:p>153</text:p>
          </table:table-cell>
          <table:table-cell table:style-name="ce2" office:value-type="string">
            <text:p>Сельское поселение "Кировский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ировский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Кировский муниципального района Красноармейский Самарской области</text:p>
          </table:table-cell>
          <table:table-cell table:style-name="ce18" office:value-type="date" office:date-value="2019-01-31">
            <text:p>31.01.2019</text:p>
          </table:table-cell>
          <table:table-cell table:style-name="ce30" office:value-type="string">
            <text:p>2-р</text:p>
          </table:table-cell>
          <table:table-cell table:style-name="ce50" office:value-type="string">
            <text:p><text:a xlink:href="http://krasnoarmeysky.ru/upload/iblock/335/reestr.pdf">http://krasnoarmeysky.ru/upload/iblock/335/reestr.pdf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4">
            <text:p>154</text:p>
          </table:table-cell>
          <table:table-cell table:style-name="ce2" office:value-type="string">
            <text:p>Сельское поселение "Колывань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олывань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Колывань муниципального района Красноармейский Самарской области</text:p>
          </table:table-cell>
          <table:table-cell table:style-name="ce18" office:value-type="date" office:date-value="2019-01-31">
            <text:p>31.01.2019</text:p>
          </table:table-cell>
          <table:table-cell table:style-name="ce30" office:value-type="string">
            <text:p>6</text:p>
          </table:table-cell>
          <table:table-cell table:style-name="ce51" office:value-type="string">
            <text:p><text:a xlink:href="http://krasnoarmeysky.ru/upload/iblock/99d/Reestr-munitsipalnogo-imushchestva-s.p.-Kolyvan.docx">http://krasnoarmeysky.ru/upload/iblock/99d/Reestr-munitsipalnogo-imushchestva-s.p.-Kolyvan.docx
</text:a></text:p>
          </table:table-cell>
          <table:table-cell table:style-name="ce59" table:number-columns-repeated="1017"/>
        </table:table-row>
        <table:table-row table:style-name="ro17">
          <table:table-cell table:style-name="ce2" office:value-type="float" office:value="155">
            <text:p>155</text:p>
          </table:table-cell>
          <table:table-cell table:style-name="ce2" office:value-type="string">
            <text:p>Сельское поселение "Красноармейское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расноармейское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Красноармейское муниципального района Красноармейский Самарской области</text:p>
          </table:table-cell>
          <table:table-cell table:style-name="ce18" office:value-type="date" office:date-value="2019-01-29">
            <text:p>29.01.2019</text:p>
          </table:table-cell>
          <table:table-cell table:style-name="ce30" office:value-type="string">
            <text:p>15</text:p>
          </table:table-cell>
          <table:table-cell table:style-name="ce45" office:value-type="string">
            <text:p><text:a xlink:href="http://krasnoarmeysky.ru/upload/iblock/d07/reestr.pdf">http://krasnoarmeysky.ru/upload/iblock/d07/reestr.pdf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6">
            <text:p>156</text:p>
          </table:table-cell>
          <table:table-cell table:style-name="ce2" office:value-type="string">
            <text:p>Сельское поселение "Криволучье-Ивановка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риволучье-Ивановка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Криволучье-Ивановка муниципального района Красноармейский Самарской области</text:p>
          </table:table-cell>
          <table:table-cell table:style-name="ce18" office:value-type="date" office:date-value="2019-01-30">
            <text:p>30.01.2019</text:p>
          </table:table-cell>
          <table:table-cell table:style-name="ce30" office:value-type="string">
            <text:p>8</text:p>
          </table:table-cell>
          <table:table-cell table:style-name="ce45" office:value-type="string">
            <text:p><text:a xlink:href="http://krasnoarmeysky.ru/upload/iblock/bb0/Reestr-ob-imushchestve.docx">http://krasnoarmeysky.ru/upload/iblock/bb0/Reestr-ob-imushchestve.docx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7">
            <text:p>157</text:p>
          </table:table-cell>
          <table:table-cell table:style-name="ce2" office:value-type="string">
            <text:p>Сельское поселение "Куйбышевский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уйбышевский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Куйбышевский муниципального района Красноармейский Самарской области</text:p>
          </table:table-cell>
          <table:table-cell table:style-name="ce18" office:value-type="date" office:date-value="2019-01-30">
            <text:p>30.01.2019</text:p>
          </table:table-cell>
          <table:table-cell table:style-name="ce30" office:value-type="string">
            <text:p>1-р</text:p>
          </table:table-cell>
          <table:table-cell table:style-name="ce45" office:value-type="string">
            <text:p><text:a xlink:href="http://krasnoarmeysky.ru/upload/iblock/bf2/Reestr-nezhilykh-zdaniy-i-pomeshcheniy-s.p.Kuybyshevskiy.PDF">http://krasnoarmeysky.ru/upload/iblock/bf2/Reestr-nezhilykh-zdaniy-i-pomeshcheniy-s.p.Kuybyshevskiy.PDF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8">
            <text:p>158</text:p>
          </table:table-cell>
          <table:table-cell table:style-name="ce2" office:value-type="string">
            <text:p>Сельское поселение "Ленинский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Ленинский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Ленинский муниципального района Красноармейский Самарской области</text:p>
          </table:table-cell>
          <table:table-cell table:style-name="ce18" office:value-type="date" office:date-value="2019-01-31">
            <text:p>31.01.2019</text:p>
          </table:table-cell>
          <table:table-cell table:style-name="ce30" office:value-type="string">
            <text:p>7</text:p>
          </table:table-cell>
          <table:table-cell table:style-name="ce45" office:value-type="string">
            <text:p><text:a xlink:href="http://krasnoarmeysky.ru/upload/iblock/257/reestr-nezhilykh-pomeshcheniy.docx">http://krasnoarmeysky.ru/upload/iblock/257/reestr-nezhilykh-pomeshcheniy.docx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59">
            <text:p>159</text:p>
          </table:table-cell>
          <table:table-cell table:style-name="ce2" office:value-type="string">
            <text:p>Сельское поселение "Павловка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авловка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Павловка муниципального района Красноармейский Самарской области</text:p>
          </table:table-cell>
          <table:table-cell table:style-name="ce18" office:value-type="date" office:date-value="2019-01-31">
            <text:p>31.01.2019</text:p>
          </table:table-cell>
          <table:table-cell table:style-name="ce30" office:value-type="string">
            <text:p>3</text:p>
          </table:table-cell>
          <table:table-cell table:style-name="ce45" office:value-type="string">
            <text:p><text:a xlink:href="http://krasnoarmeysky.ru/upload/iblock/5a6/Reestr-nezhilykh-zdaniy-na-1.01.19g.pdf">http://krasnoarmeysky.ru/upload/iblock/5a6/Reestr-nezhilykh-zdaniy-na-1.01.19g.pdf
</text:a></text:p>
          </table:table-cell>
          <table:table-cell table:style-name="ce59" table:number-columns-repeated="1017"/>
        </table:table-row>
        <table:table-row table:style-name="ro16">
          <table:table-cell table:style-name="ce2" office:value-type="float" office:value="160">
            <text:p>160</text:p>
          </table:table-cell>
          <table:table-cell table:style-name="ce2" office:value-type="string">
            <text:p>Сельское поселение "Чапаевский" Красноармей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Чапаевский муниципального района Красноармейский Самарской области</text:p>
          </table:table-cell>
          <table:table-cell table:style-name="ce2" office:value-type="string">
            <text:p>Распоряжение администрации сельского поселения Чапаевский муниципального района Красноармейский Самарской области</text:p>
          </table:table-cell>
          <table:table-cell table:style-name="ce18" office:value-type="date" office:date-value="2019-01-30">
            <text:p>30.01.2019</text:p>
          </table:table-cell>
          <table:table-cell table:style-name="ce30" office:value-type="string">
            <text:p>7</text:p>
          </table:table-cell>
          <table:table-cell table:style-name="ce45" office:value-type="string">
            <text:p><text:a xlink:href="http://krasnoarmeysky.ru/upload/iblock/448/reestr-imushch..PDF">http://krasnoarmeysky.ru/upload/iblock/448/reestr-imushch..PDF
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1">
            <text:p>161</text:p>
          </table:table-cell>
          <table:table-cell table:style-name="ce2" office:value-type="string">
            <text:p>Красноярский муниципальный район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drazdeleniya/komitet-po-upravleniyu-municipalnoj-sobstvennostyu/reestr-munitsipalnogo-imushhestva-munitsipalnogo-rajona-krasnoyarskij/">http://old.kryaradm.ru/podrazdeleniya/komitet-po-upravleniyu-municipalnoj-sobstvennostyu/reestr-munitsipalnogo-imushhestva-munitsipalnogo-rajona-krasnoyarskij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62">
            <text:p>162</text:p>
          </table:table-cell>
          <table:table-cell table:style-name="ce2" office:value-type="string">
            <text:p>Городское поселение "Волжский" Красноярского муниципального района Самарской области</text:p>
          </table:table-cell>
          <table:table-cell table:style-name="ce2" office:value-type="string">
            <text:p>Администрация городского поселения Волжский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old.kryaradm.ru/post-p/volzhskij/npa-volzhskij/municipalnye-npa-volzhskij/postanovleniya-npa-volzhskij/reestr-munitsipalnogo-imushhestva-gorodskogo-poseleniya-volzhskij/">http://old.kryaradm.ru/post-p/volzhskij/npa-volzhskij/municipalnye-npa-volzhskij/postanovleniya-npa-volzhskij/reestr-munitsipalnogo-imushhestva-gorodskogo-poseleniya-volzhskij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3">
            <text:p>163</text:p>
          </table:table-cell>
          <table:table-cell table:style-name="ce2" office:value-type="string">
            <text:p>Городское поселение "Мирный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mirnyj/npa-mirnyj/municipalnye-npa-mirnyj/postanovleniya-npa-mirnyj/reestr-munitsipalnogo-imushhestva-gorodskogo-poseleniya-mirnyj/">http://old.kryaradm.ru/post-p/mirnyj/npa-mirnyj/municipalnye-npa-mirnyj/postanovleniya-npa-mirnyj/reestr-munitsipalnogo-imushhestva-gorodskogo-poseleniya-mirnyj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4">
            <text:p>164</text:p>
          </table:table-cell>
          <table:table-cell table:style-name="ce2" office:value-type="string">
            <text:p>Городское поселение "Новосемейкино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novosemejkino/npa-novosemejkino/municipalnye-npa-novosemejkino/postanovleniya-npa-novosemejkino/reestr-munitsipalnogo-imushhestva-gorodskogo-poseleniya-novosemejkino/">http://old.kryaradm.ru/post-p/novosemejkino/npa-novosemejkino/municipalnye-npa-novosemejkino/postanovleniya-npa-novosemejkino/reestr-munitsipalnogo-imushhestva-gorodskogo-poseleniya-novosemejkino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5">
            <text:p>165</text:p>
          </table:table-cell>
          <table:table-cell table:style-name="ce2" office:value-type="string">
            <text:p>Сельское поселение "Большая Каменка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kamenka/npa-bolshaya-kamenka/municipalnye-npa-bolshaya-kamenka/postanovleniya-npa-bolshaya-kamenka/reestr-munitsipalnogo-imushhestva-selskogo-poseleniya-bolshaya-kamenka/">http://old.kryaradm.ru/post-p/kamenka/npa-bolshaya-kamenka/municipalnye-npa-bolshaya-kamenka/postanovleniya-npa-bolshaya-kamenka/reestr-munitsipalnogo-imushhestva-selskogo-poseleniya-bolshaya-kamenka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6">
            <text:p>166</text:p>
          </table:table-cell>
          <table:table-cell table:style-name="ce2" office:value-type="string">
            <text:p>Сельское поселение "Большая Раковка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rakovka/npa-bolshaya-rakovka/municipalnye-npa-bolshaya-rakovka/postanovleniya-npa-bolshaya-rakovka/reestr-munitsipalnogo-imushhestva-selskogo-poseleniya-bolshaya-rakovka/">http://old.kryaradm.ru/post-p/rakovka/npa-bolshaya-rakovka/municipalnye-npa-bolshaya-rakovka/postanovleniya-npa-bolshaya-rakovka/reestr-munitsipalnogo-imushhestva-selskogo-poseleniya-bolshaya-rakovka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7">
            <text:p>167</text:p>
          </table:table-cell>
          <table:table-cell table:style-name="ce2" office:value-type="string">
            <text:p>Сельское поселение "Коммунарский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kommunarskij/npa-kommunarskij/municipalnye-npa-kommunarskij/postanovleniya-npa-kommunarskij/reestr-munitsipalnogo-imushhestva-selskogo-poseleniya-kommunarskij/">http://old.kryaradm.ru/post-p/kommunarskij/npa-kommunarskij/municipalnye-npa-kommunarskij/postanovleniya-npa-kommunarskij/reestr-munitsipalnogo-imushhestva-selskogo-poseleniya-kommunarskij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8">
            <text:p>168</text:p>
          </table:table-cell>
          <table:table-cell table:style-name="ce2" office:value-type="string">
            <text:p>Сельское поселение "Красный Яр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krasnyj-yar/npa-krasnyj-yar/municipalnye-npa-krasnyj-yar/postanovleniya-npa-krasnyj-yar/reestr-munitsipalnogo-imushhestva-selskogo-poseleniya-krasnyj-yar/">http://old.kryaradm.ru/post-p/krasnyj-yar/npa-krasnyj-yar/municipalnye-npa-krasnyj-yar/postanovleniya-npa-krasnyj-yar/reestr-munitsipalnogo-imushhestva-selskogo-poseleniya-krasnyj-yar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69">
            <text:p>169</text:p>
          </table:table-cell>
          <table:table-cell table:style-name="ce2" office:value-type="string">
            <text:p>Сельское поселение "Новый Буян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novyj-buyan/npa-novyj-buyan/municipalnye-npa-novyj-buyan/postanovleniya-npa-novyj-buyan/reestr-munitsipalnogo-imushhestva-selskogo-poseleniya-novyj-buyan/">http://old.kryaradm.ru/post-p/novyj-buyan/npa-novyj-buyan/municipalnye-npa-novyj-buyan/postanovleniya-npa-novyj-buyan/reestr-munitsipalnogo-imushhestva-selskogo-poseleniya-novyj-buyan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0">
            <text:p>170</text:p>
          </table:table-cell>
          <table:table-cell table:style-name="ce2" office:value-type="string">
            <text:p>Сельское поселение "Светлое Поле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svetloe-pole/npa-svetloe-pole/municipalnye-npa-svetloe-pole/postanovleniya-npa-svetloe-pole/reestr-munitsipalnogo-imushhestva-selskogo-poseleniya-svetloe-pole/">http://old.kryaradm.ru/post-p/svetloe-pole/npa-svetloe-pole/municipalnye-npa-svetloe-pole/postanovleniya-npa-svetloe-pole/reestr-munitsipalnogo-imushhestva-selskogo-poseleniya-svetloe-pole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1">
            <text:p>171</text:p>
          </table:table-cell>
          <table:table-cell table:style-name="ce2" office:value-type="string">
            <text:p>Сельское поселение "Старая Бинарадка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staraya-binaradka/npa-staraya-binaradka/municipalnye-npa-staraya-binaradka/postanovleniya-npa-staraya-binaradka/reestr-munitsipalnogo-imushhestva-selskogo-poseleniya-staraya-binaradka/">http://old.kryaradm.ru/post-p/staraya-binaradka/npa-staraya-binaradka/municipalnye-npa-staraya-binaradka/postanovleniya-npa-staraya-binaradka/reestr-munitsipalnogo-imushhestva-selskogo-poseleniya-staraya-binaradka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2">
            <text:p>172</text:p>
          </table:table-cell>
          <table:table-cell table:style-name="ce2" office:value-type="string">
            <text:p>Сельское поселение "Хилково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hilkovo/npa-xilkovo/municipalnye-npa-xilkovo/postanovleniya-npa-hilkovo/reestr-munitsipalnogo-imushhestva-selskogo-poseleniya-hilkovo/">http://old.kryaradm.ru/post-p/hilkovo/npa-xilkovo/municipalnye-npa-xilkovo/postanovleniya-npa-hilkovo/reestr-munitsipalnogo-imushhestva-selskogo-poseleniya-hilkovo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3">
            <text:p>173</text:p>
          </table:table-cell>
          <table:table-cell table:style-name="ce2" office:value-type="string">
            <text:p>Сельское поселение "Хорошенькое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horoshenkoe/npa-xoroshenkoe/municipalnye-npa-xoroshenkoe/postanovleniya-npa-horoshenkoe/reestr-munitsipalnogo-imushhestva-selskogo-poseleniya-horoshenkoe/">http://old.kryaradm.ru/post-p/horoshenkoe/npa-xoroshenkoe/municipalnye-npa-xoroshenkoe/postanovleniya-npa-horoshenkoe/reestr-munitsipalnogo-imushhestva-selskogo-poseleniya-horoshenkoe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4">
            <text:p>174</text:p>
          </table:table-cell>
          <table:table-cell table:style-name="ce2" office:value-type="string">
            <text:p>Сельское поселение "Шилан" Красноярского муниципального района Самарской области</text:p>
          </table:table-cell>
          <table:table-cell table:style-name="ce2" office:value-type="string">
            <text:p>Комитет по управлению муниципальной собственностью администрации муниципального района Красноярский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9-01-09">
            <text:p>09.01.2019</text:p>
          </table:table-cell>
          <table:table-cell table:style-name="ce2" office:value-type="string">
            <text:p>19-и</text:p>
          </table:table-cell>
          <table:table-cell table:style-name="ce45" office:value-type="string">
            <text:p><text:a xlink:href="http://old.kryaradm.ru/post-p/shilan/npa-shilan/municipalnye-npa-shilan/postanovleniya-npa-shilan/reestr-munitsipalnogo-imushhestva-selskogo-poseleniya-shilan/">http://old.kryaradm.ru/post-p/shilan/npa-shilan/municipalnye-npa-shilan/postanovleniya-npa-shilan/reestr-munitsipalnogo-imushhestva-selskogo-poseleniya-shilan/</text:a></text:p>
          </table:table-cell>
          <table:table-cell table:style-name="ce59" table:number-columns-repeated="1017"/>
        </table:table-row>
        <table:table-row table:style-name="ro10">
          <table:table-cell table:style-name="ce2" office:value-type="float" office:value="175">
            <text:p>175</text:p>
          </table:table-cell>
          <table:table-cell table:style-name="ce2" office:value-type="string">
            <text:p>Нефтегорский муниципальный район Самарской области</text:p>
          </table:table-cell>
          <table:table-cell table:style-name="ce2" office:value-type="string">
            <text:p>Администрация мунииципального района Нефтегорский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8">
            <text:p>28.08.2018</text:p>
          </table:table-cell>
          <table:table-cell table:style-name="ce2" office:value-type="float" office:value="1025">
            <text:p>1025</text:p>
          </table:table-cell>
          <table:table-cell table:style-name="ce45" office:value-type="string">
            <text:p><text:a xlink:href="http://www.neftegorskadm.ru/page/124">http://www.neftegorskadm.ru/page/124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6">
            <text:p>176</text:p>
          </table:table-cell>
          <table:table-cell table:style-name="ce2" office:value-type="string">
            <text:p>Городское поселение "Нефтегорск" Нефтегорского муниципального района Самарской области</text:p>
          </table:table-cell>
          <table:table-cell table:style-name="ce2" office:value-type="string">
            <text:p>Администрация городского поселения Нефтегорск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1">
            <text:p>31.08.2018</text:p>
          </table:table-cell>
          <table:table-cell table:style-name="ce2" office:value-type="float" office:value="178">
            <text:p>178</text:p>
          </table:table-cell>
          <table:table-cell table:style-name="ce45" office:value-type="string">
            <text:p><text:a xlink:href="https://yadi.sk/i/vpsgCHNb3a5KJv">https://yadi.sk/i/vpsgCHNb3a5KJv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7">
            <text:p>177</text:p>
          </table:table-cell>
          <table:table-cell table:style-name="ce2" office:value-type="string">
            <text:p>Сельское поселение "Барино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арино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9">
            <text:p>29.08.2018</text:p>
          </table:table-cell>
          <table:table-cell table:style-name="ce2" office:value-type="float" office:value="69">
            <text:p>69</text:p>
          </table:table-cell>
          <table:table-cell table:style-name="ce45" office:value-type="string">
            <text:p><text:a xlink:href="http://barinovka63.ru/kcfinder/upload/2799/files/REESTR-imuschestva19g..doc">http://barinovka63.ru/kcfinder/upload/2799/files/REESTR-imuschestva19g..doc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8">
            <text:p>178</text:p>
          </table:table-cell>
          <table:table-cell table:style-name="ce2" office:value-type="string">
            <text:p>Сельское поселение "Богдано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Богдано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0">
            <text:p>30.08.2018</text:p>
          </table:table-cell>
          <table:table-cell table:style-name="ce2" office:value-type="float" office:value="74">
            <text:p>74</text:p>
          </table:table-cell>
          <table:table-cell table:style-name="ce45" office:value-type="string">
            <text:p><text:a xlink:href="http://spbogdanovka.ru/upload/documents/Samarskaya%20obl/neftegorskii/bogdanovka/8948987.rtf">http://spbogdanovka.ru/upload/documents/Samarskaya%20obl/neftegorskii/bogdanovka/8948987.rtf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79">
            <text:p>179</text:p>
          </table:table-cell>
          <table:table-cell table:style-name="ce2" office:value-type="string">
            <text:p>Сельское поселение "Дмитрие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Дмитрие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0">
            <text:p>30.08.2018</text:p>
          </table:table-cell>
          <table:table-cell table:style-name="ce2" office:value-type="float" office:value="101">
            <text:p>101</text:p>
          </table:table-cell>
          <table:table-cell table:style-name="ce45" office:value-type="string">
            <text:p><text:a xlink:href="http://dmitrievcka.ru/upload/documents/Samarskaya%20obl/neftegorskii/dmitrievka/54165478787.doc">http://dmitrievcka.ru/upload/documents/Samarskaya%20obl/neftegorskii/dmitrievka/54165478787.doc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80">
            <text:p>180</text:p>
          </table:table-cell>
          <table:table-cell table:style-name="ce2" office:value-type="string">
            <text:p>Сельское поселение "Зуе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Зуе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1">
            <text:p>31.08.2018</text:p>
          </table:table-cell>
          <table:table-cell table:style-name="ce2" office:value-type="float" office:value="92">
            <text:p>92</text:p>
          </table:table-cell>
          <table:table-cell table:style-name="ce45" office:value-type="string">
            <text:p><text:a xlink:href="http://admzuevka.ru/kcfinder/upload/4648/files/Reestr-2018-na-sayt(1).docx">http://admzuevka.ru/kcfinder/upload/4648/files/Reestr-2018-na-sayt(1).docx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81">
            <text:p>181</text:p>
          </table:table-cell>
          <table:table-cell table:style-name="ce2" office:value-type="string">
            <text:p>Сельское поселение "Кулешо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улешо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0">
            <text:p>30.08.2018</text:p>
          </table:table-cell>
          <table:table-cell table:style-name="ce2" office:value-type="float" office:value="90">
            <text:p>90</text:p>
          </table:table-cell>
          <table:table-cell table:style-name="ce45" office:value-type="string">
            <text:p><text:a xlink:href="http://kuleshovka63.ru/upload/documents/Samarskaya%20obl/neftegorskii/kyleshovka/89564879864587.docx">http://kuleshovka63.ru/upload/documents/Samarskaya%20obl/neftegorskii/kyleshovka/89564879864587.docx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82">
            <text:p>182</text:p>
          </table:table-cell>
          <table:table-cell table:style-name="ce2" office:value-type="string">
            <text:p>Сельское поселение "Покро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окро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1">
            <text:p>31.08.2018</text:p>
          </table:table-cell>
          <table:table-cell table:style-name="ce2" office:value-type="float" office:value="66">
            <text:p>66</text:p>
          </table:table-cell>
          <table:table-cell table:style-name="ce45" office:value-type="string">
            <text:p><text:a xlink:href="http://pokrovka-adm.ru/upload/documents/Samarskaya%20obl/neftegorskii/pokrovsk/895461654987978.docx">http://pokrovka-adm.ru/upload/documents/Samarskaya%20obl/neftegorskii/pokrovsk/895461654987978.docx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83">
            <text:p>183</text:p>
          </table:table-cell>
          <table:table-cell table:style-name="ce2" office:value-type="string">
            <text:p>Сельское поселение "Семено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емено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0">
            <text:p>30.08.2018</text:p>
          </table:table-cell>
          <table:table-cell table:style-name="ce2" office:value-type="float" office:value="62">
            <text:p>62</text:p>
          </table:table-cell>
          <table:table-cell table:style-name="ce45" office:value-type="string">
            <text:p><text:a xlink:href="http://semenovka63.ru/index.php?p=3&amp;cat=86">http://semenovka63.ru/index.php?p=3&amp;cat=86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84">
            <text:p>184</text:p>
          </table:table-cell>
          <table:table-cell table:style-name="ce2" office:value-type="string">
            <text:p>Сельское поселение "Утевка" Нефтегор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Утевка муниципального района Нефтегор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3">
            <text:p>03.09.2018</text:p>
          </table:table-cell>
          <table:table-cell table:style-name="ce2" office:value-type="float" office:value="98">
            <text:p>98</text:p>
          </table:table-cell>
          <table:table-cell table:style-name="ce45" office:value-type="string">
            <text:p><text:a xlink:href="http://утевка.рф/administration/obyektyi_munitsipalnoy_sobstvennosti.html">http://утевка.рф/administration/obyektyi_munitsipalnoy_sobstvennosti.html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185">
            <text:p>185</text:p>
          </table:table-cell>
          <table:table-cell table:style-name="ce2" office:value-type="string">
            <text:p>Пестравский муниципальный район Самарской области</text:p>
          </table:table-cell>
          <table:table-cell table:style-name="ce2" office:value-type="string">
            <text:p>МКУ "ОПУМИЗР" муниципального района Пестравский Самарской области</text:p>
          </table:table-cell>
          <table:table-cell table:style-name="ce2" office:value-type="string">
            <text:p>Приказ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62">
            <text:p>62</text:p>
          </table:table-cell>
          <table:table-cell table:style-name="ce45" office:value-type="string">
            <text:p><text:a xlink:href="https://pestravsky.ru/adm/munitsipalnye-torgi/reestr-munitsipalnogo-imushchestva">https://pestravsky.ru/adm/munitsipalnye-torgi/reestr-munitsipalnogo-imushchestv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86">
            <text:p>186</text:p>
          </table:table-cell>
          <table:table-cell table:style-name="ce2" office:value-type="string">
            <text:p>Сельское поселение "Высокое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ысокое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8">
            <text:p>28.01.2019</text:p>
          </table:table-cell>
          <table:table-cell table:style-name="ce30" office:value-type="string">
            <text:p>01</text:p>
          </table:table-cell>
          <table:table-cell table:style-name="ce45" office:value-type="string">
            <text:p><text:a xlink:href="http://www.vysokoesp.ru/load/administracija/municipalnoe_imushhestvo/61">http://www.vysokoesp.ru/load/administracija/municipalnoe_imushhestvo/61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87">
            <text:p>187</text:p>
          </table:table-cell>
          <table:table-cell table:style-name="ce2" office:value-type="string">
            <text:p>Сельское поселение "Красная Поляна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расная Поляна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0">
            <text:p>30.01.2019</text:p>
          </table:table-cell>
          <table:table-cell table:style-name="ce30" office:value-type="string">
            <text:p>2</text:p>
          </table:table-cell>
          <table:table-cell table:style-name="ce45" office:value-type="string">
            <text:p><text:a xlink:href="https://pestravsky.ru/adm-k-polyana/583-reestr-munitsipalnogo-imushchestva/8909-reestr-munitsipalnogo-imushchestva-s-p-krasnaya-polyana">https://pestravsky.ru/adm-k-polyana/583-reestr-munitsipalnogo-imushchestva/8909-reestr-munitsipalnogo-imushchestva-s-p-krasnaya-polyan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88">
            <text:p>188</text:p>
          </table:table-cell>
          <table:table-cell table:style-name="ce2" office:value-type="string">
            <text:p>Сельское поселение "Майское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йское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7">
            <text:p>17.01.2019</text:p>
          </table:table-cell>
          <table:table-cell table:style-name="ce30" office:value-type="string">
            <text:p>03</text:p>
          </table:table-cell>
          <table:table-cell table:style-name="ce45" office:value-type="string">
            <text:p><text:a xlink:href="https://pestravsky.ru/poseleniya/s-p-majskoe/584-reestr-munitsipalnogo-imushchestva/8905-reestr-munitsipalnogo-imushchestva-s-p-majskoe">https://pestravsky.ru/poseleniya/s-p-majskoe/584-reestr-munitsipalnogo-imushchestva/8905-reestr-munitsipalnogo-imushchestva-s-p-majskoe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89">
            <text:p>189</text:p>
          </table:table-cell>
          <table:table-cell table:style-name="ce2" office:value-type="string">
            <text:p>Сельское поселение "Марьевка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рьевка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4">
            <text:p>24.01.2019</text:p>
          </table:table-cell>
          <table:table-cell table:style-name="ce30" office:value-type="string">
            <text:p>5</text:p>
          </table:table-cell>
          <table:table-cell table:style-name="ce45" office:value-type="string">
            <text:p><text:a xlink:href="http://www.marievka-sp.ru/load/administracija/reestr_municipalnogo_imushhestva/perechen_obektov_nedvizhimosti/56-1-0-476">http://www.marievka-sp.ru/load/administracija/reestr_municipalnogo_imushhestva/perechen_obektov_nedvizhimosti/56-1-0-476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90">
            <text:p>190</text:p>
          </table:table-cell>
          <table:table-cell table:style-name="ce2" office:value-type="string">
            <text:p>Сельское поселение "Михайло-Овсянка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ихайло-Овсянка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8">
            <text:p>28.01.2019</text:p>
          </table:table-cell>
          <table:table-cell table:style-name="ce30" office:value-type="string">
            <text:p>1</text:p>
          </table:table-cell>
          <table:table-cell table:style-name="ce45" office:value-type="string">
            <text:p><text:a xlink:href="http://www.m-ovsjanka.ru/load/sobranie_predstavitelej/dokumenty/reestr_selskogo_poselenija_mikhajlo_ovsjanka/17-1-0-384">http://www.m-ovsjanka.ru/load/sobranie_predstavitelej/dokumenty/reestr_selskogo_poselenija_mikhajlo_ovsjanka/17-1-0-384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91">
            <text:p>191</text:p>
          </table:table-cell>
          <table:table-cell table:style-name="ce2" office:value-type="string">
            <text:p>Сельское поселение "Мосты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осты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9">
            <text:p>29.01.2019</text:p>
          </table:table-cell>
          <table:table-cell table:style-name="ce30" office:value-type="string">
            <text:p>3</text:p>
          </table:table-cell>
          <table:table-cell table:style-name="ce45" office:value-type="string">
            <text:p><text:a xlink:href="http://www.mosty-poselenie.ru/load/administracija/municipalnoe_imushhestvo/63">http://www.mosty-poselenie.ru/load/administracija/municipalnoe_imushhestvo/63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92">
            <text:p>192</text:p>
          </table:table-cell>
          <table:table-cell table:style-name="ce2" office:value-type="string">
            <text:p>Сельское поселение "Падовка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адовка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0">
            <text:p>30.01.2019</text:p>
          </table:table-cell>
          <table:table-cell table:style-name="ce30" office:value-type="string">
            <text:p>5</text:p>
          </table:table-cell>
          <table:table-cell table:style-name="ce45" office:value-type="string">
            <text:p><text:a xlink:href="https://pestravsky.ru/sp-padovka/585-reestr-munitsipalnogo-imushchestva/8907-reestr-munitsipalnogo-imushchestva-s-p-padovka">https://pestravsky.ru/sp-padovka/585-reestr-munitsipalnogo-imushchestva/8907-reestr-munitsipalnogo-imushchestva-s-p-padovka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193">
            <text:p>193</text:p>
          </table:table-cell>
          <table:table-cell table:style-name="ce2" office:value-type="string">
            <text:p>Сельское поселение "Пестравка" Пестра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естравка Пестравского муниципальн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1">
            <text:p>11.01.2019</text:p>
          </table:table-cell>
          <table:table-cell table:style-name="ce30" office:value-type="string">
            <text:p>03</text:p>
          </table:table-cell>
          <table:table-cell table:style-name="ce45" office:value-type="string">
            <text:p><text:a xlink:href="https://www.pestravsky.ru/dokumenty-pestravka/postanovleniya-pestravka/8918-postanovlenie-administratsii-selskogo-poseleniya-pestravka-03-ot-11-01-2019g-3">https://www.pestravsky.ru/dokumenty-pestravka/postanovleniya-pestravka/8918-postanovlenie-administratsii-selskogo-poseleniya-pestravka-03-ot-11-01-2019g-3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194">
            <text:p>194</text:p>
          </table:table-cell>
          <table:table-cell table:style-name="ce2" office:value-type="string">
            <text:p>Похвистнев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30">
            <text:p>30.08.2018</text:p>
          </table:table-cell>
          <table:table-cell table:style-name="ce2" office:value-type="float" office:value="692">
            <text:p>692</text:p>
          </table:table-cell>
          <table:table-cell table:style-name="ce52" office:value-type="string">
            <text:p><text:a xlink:href="http://www.pohr.ru/?page_id=18478"> http://www.pohr.ru/?page_id=18478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95">
            <text:p>195</text:p>
          </table:table-cell>
          <table:table-cell table:style-name="ce2" office:value-type="string">
            <text:p>Сельское поселение "Среднее Аверкино" Похвистне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реднее Аверкин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6">
            <text:p>6</text:p>
          </table:table-cell>
          <table:table-cell table:style-name="ce45" office:value-type="string">
            <text:p><text:a xlink:href="http://sredaverkino.ru/documents/order/">http://sredaverkino.ru/documents/order/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96">
            <text:p>196</text:p>
          </table:table-cell>
          <table:table-cell table:style-name="ce2" office:value-type="string">
            <text:p>Сельское поселение "Алькино" Похвистне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Алькин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4">
            <text:p>4</text:p>
          </table:table-cell>
          <table:table-cell table:style-name="ce48" office:value-type="string">
            <text:p><text:a xlink:href="http://admalkino.ru/documents/order/detail.php?id=854162">http://admalkino.ru/documents/order/detail.php?id=854162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97">
            <text:p>197</text:p>
          </table:table-cell>
          <table:table-cell table:style-name="ce2" office:value-type="string">
            <text:p>Сельское поселение "Большой Толкай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Большой Толкай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boltolkay.ru/kcfinder/upload/415/files/Reestr-munitsipalnogo-imuschestva.docx">http://boltolkay.ru/kcfinder/upload/415/files/Reestr-munitsipalnogo-imuschestva.docx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98">
            <text:p>198</text:p>
          </table:table-cell>
          <table:table-cell table:style-name="ce2" office:value-type="string">
            <text:p>Сельское поселение "Малое Ибряйкино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Малое Ибряйкин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3">
            <text:p>23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malibrykino.ru/documents/acts/detail.php?id=853751">http://malibrykino.ru/documents/acts/detail.php?id=853751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199">
            <text:p>199</text:p>
          </table:table-cell>
          <table:table-cell table:style-name="ce2" office:value-type="string">
            <text:p>Сельское поселение "Красные Ключи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Красные Ключи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kraskluchi.ru/information/reestr_munitsipalnogo_imuschestva_s.html">http://kraskluchi.ru/information/reestr_munitsipalnogo_imuschestva_s.html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0">
            <text:p>200</text:p>
          </table:table-cell>
          <table:table-cell table:style-name="ce2" office:value-type="string">
            <text:p>Сельское поселение "Кротково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Кротков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admkrotkovo.ru/page.php?id_omsu=1&amp;level=1&amp;id_level_1=27">http://admkrotkovo.ru/page.php?id_omsu=1&amp;level=1&amp;id_level_1=27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1">
            <text:p>201</text:p>
          </table:table-cell>
          <table:table-cell table:style-name="ce2" office:value-type="string">
            <text:p>Сельское поселение "Малый Толкай" Похвистне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лый Толкай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float" office:value="2">
            <text:p>2</text:p>
          </table:table-cell>
          <table:table-cell table:style-name="ce48" office:value-type="string">
            <text:p><text:a xlink:href="http://maltolkay.ru/documents/order/detail.php?id=852826">http://maltolkay.ru/documents/order/detail.php?id=852826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2">
            <text:p>202</text:p>
          </table:table-cell>
          <table:table-cell table:style-name="ce2" office:value-type="string">
            <text:p>Сельское поселение "Мочалеевка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Мочалеевка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5">
            <text:p>5</text:p>
          </table:table-cell>
          <table:table-cell table:style-name="ce48" office:value-type="string">
            <text:p><text:a xlink:href="http://mochaleevka.ru/page.php?id_omsu=1&amp;level=1&amp;id_level_1=33">http://mochaleevka.ru/page.php?id_omsu=1&amp;level=1&amp;id_level_1=33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3">
            <text:p>203</text:p>
          </table:table-cell>
          <table:table-cell table:style-name="ce2" office:value-type="string">
            <text:p>Сельское поселение "Новое Мансуркино" Похвистневского муниципального района Самарской области</text:p>
          </table:table-cell>
          <table:table-cell table:style-name="ce18" office:value-type="string">
            <text:p>Администрация сельского поселения Новое Мансуркин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3">
            <text:p>23.01.2019</text:p>
          </table:table-cell>
          <table:table-cell table:style-name="ce2" office:value-type="float" office:value="3">
            <text:p>3</text:p>
          </table:table-cell>
          <table:table-cell table:style-name="ce48" office:value-type="string">
            <text:p><text:a xlink:href="http://n-mansurkino.ru/page.php?id_omsu=1&amp;level=1&amp;id_level_1=30">http://n-mansurkino.ru/page.php?id_omsu=1&amp;level=1&amp;id_level_1=30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4">
            <text:p>204</text:p>
          </table:table-cell>
          <table:table-cell table:style-name="ce2" office:value-type="string">
            <text:p>Сельское поселение "Подбельск" Похвистне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одбельск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podbelsk.ru/legal_act.php?id_position=127&amp;id_npas=6&amp;blok=adm&amp;razdel=legal_acts">http://podbelsk.ru/legal_act.php?id_position=127&amp;id_npas=6&amp;blok=adm&amp;razdel=legal_acts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5">
            <text:p>205</text:p>
          </table:table-cell>
          <table:table-cell table:style-name="ce2" office:value-type="string">
            <text:p>Сельское поселение "Рысайкино" Похвистнев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Рысайкин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1">
            <text:p>1</text:p>
          </table:table-cell>
          <table:table-cell table:style-name="ce48" office:value-type="string">
            <text:p><text:a xlink:href="http://risaykino.ru/documents/order/detail.php?id=852019">http://risaykino.ru/documents/order/detail.php?id=852019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6">
            <text:p>206</text:p>
          </table:table-cell>
          <table:table-cell table:style-name="ce2" office:value-type="string">
            <text:p>Сельское поселение "Савруха" Похвистневского муниципального района Самарской области</text:p>
          </table:table-cell>
          <table:table-cell table:style-name="ce2" office:value-type="string">
            <text:p>Постановление сельского поселения Савруха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6">
            <text:p>16.01.2019</text:p>
          </table:table-cell>
          <table:table-cell table:style-name="ce2" office:value-type="float" office:value="7">
            <text:p>7</text:p>
          </table:table-cell>
          <table:table-cell table:style-name="ce45" office:value-type="string">
            <text:p><text:a xlink:href="http://savruha.ru/documents/reestr_imuschestva_selskogo_poseleniya_savruha_munitsipalnogo_raoyna_pohvistnevskiy_samarskoy_oblasti.html">http://savruha.ru///documents/reestr_imuschestva_selskogo_poseleniya_savruha_munitsipalnogo_raoyna_pohvistnevskiy_samarskoy_oblasti.html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7">
            <text:p>207</text:p>
          </table:table-cell>
          <table:table-cell table:style-name="ce2" office:value-type="string">
            <text:p>Сельское поселение "Старый Аманак" Похвистневского муниципального района Самарской области</text:p>
          </table:table-cell>
          <table:table-cell table:style-name="ce2" office:value-type="string">
            <text:p>Постановление сельского поселения Старый Аманак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star-amanak.ru/documents/acts/detail.php?id=852805">http://star-amanak.ru/documents/acts/detail.php?id=852805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8">
            <text:p>208</text:p>
          </table:table-cell>
          <table:table-cell table:style-name="ce2" office:value-type="string">
            <text:p>Сельское поселение "Староганькино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Староганькин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7">
            <text:p>17.01.2019</text:p>
          </table:table-cell>
          <table:table-cell table:style-name="ce2" office:value-type="float" office:value="5">
            <text:p>5</text:p>
          </table:table-cell>
          <table:table-cell table:style-name="ce45" office:value-type="string">
            <text:p><text:a xlink:href="http://starogankino.ru/documents/order/detail.php?id=854301">http://starogankino.ru/documents/order/detail.php?id=854301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09">
            <text:p>209</text:p>
          </table:table-cell>
          <table:table-cell table:style-name="ce2" office:value-type="string">
            <text:p>Сельское поселение "Старопохвистнево" Похвистневского муниципального района Самарской области</text:p>
          </table:table-cell>
          <table:table-cell table:style-name="ce2" office:value-type="string">
            <text:p>Администрация <text:s/>сельского поселения Старопохвистнево муниципального района Похвистнев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2">
            <text:p>2</text:p>
          </table:table-cell>
          <table:table-cell table:style-name="ce48" office:value-type="string">
            <text:p><text:a xlink:href="http://staropohvistnevo.ru/da_razdel.php?id_blok1_levelpages1=19&amp;blok=adm&amp;razdel=free">http://staropohvistnevo.ru/da_razdel.php?id_blok1_levelpages1=19&amp;blok=adm&amp;razdel=free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210">
            <text:p>210</text:p>
          </table:table-cell>
          <table:table-cell table:style-name="ce2" office:value-type="string">
            <text:p>Приволж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14">
            <text:p>14.08.2018</text:p>
          </table:table-cell>
          <table:table-cell table:style-name="ce2" office:value-type="string">
            <text:p>601/01-06</text:p>
          </table:table-cell>
          <table:table-cell table:style-name="ce45" office:value-type="string">
            <text:p><text:a xlink:href="http://www.pv.samregion.ru/wp-content/uploads/Prilozhenie-k-post.-ob-utv.-poryadka-opub..docx">http://www.pv.samregion.ru/wp-content/uploads/Prilozhenie-k-post.-ob-utv.-poryadka-opub..docx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1">
            <text:p>211</text:p>
          </table:table-cell>
          <table:table-cell table:style-name="ce2" office:value-type="string">
            <text:p>Сельское поселение "Давыдовка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Давыдовка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9">
            <text:p>29.01.2019</text:p>
          </table:table-cell>
          <table:table-cell table:style-name="ce2" office:value-type="float" office:value="9">
            <text:p>9</text:p>
          </table:table-cell>
          <table:table-cell table:style-name="ce45" office:value-type="string">
            <text:p><text:a xlink:href="http://admdavidovka.ru/documents/acts/detail.php?id=854442">http://admdavidovka.ru/documents/acts/detail.php?id=854442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2">
            <text:p>212</text:p>
          </table:table-cell>
          <table:table-cell table:style-name="ce2" office:value-type="string">
            <text:p>Сельское поселение "Заволжье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Заволжье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1-25">
            <text:p>25.01.2018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zavolzh.ru/documents/order/detail.php?id=853854">http://zavolzh.ru/documents/order/detail.php?id=853854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3">
            <text:p>213</text:p>
          </table:table-cell>
          <table:table-cell table:style-name="ce2" office:value-type="string">
            <text:p>Сельское поселение "Ильмень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Ильмень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9">
            <text:p>29.01.2019</text:p>
          </table:table-cell>
          <table:table-cell table:style-name="ce34" office:value-type="string">
            <text:p>2.1.</text:p>
          </table:table-cell>
          <table:table-cell table:style-name="ce45" office:value-type="string">
            <text:p><text:a xlink:href="http://admilmen.ru/documents/acts/detail.php?id=856156">http://admilmen.ru/documents/acts/detail.php?id=856156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4">
            <text:p>214</text:p>
          </table:table-cell>
          <table:table-cell table:style-name="ce2" office:value-type="string">
            <text:p>Сельское поселение "Обшаровка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Обшаровка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8">
            <text:p>28.01.2019</text:p>
          </table:table-cell>
          <table:table-cell table:style-name="ce2" office:value-type="float" office:value="9">
            <text:p>9</text:p>
          </table:table-cell>
          <table:table-cell table:style-name="ce45" office:value-type="string">
            <text:p><text:a xlink:href="http://obsharovka.ru/?cat=10">http://obsharovka.ru/?cat=10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5">
            <text:p>215</text:p>
          </table:table-cell>
          <table:table-cell table:style-name="ce2" office:value-type="string">
            <text:p>Сельское поселение "Приволжье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риволжье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0">
            <text:p>30.01.2019</text:p>
          </table:table-cell>
          <table:table-cell table:style-name="ce2" office:value-type="float" office:value="4">
            <text:p>4</text:p>
          </table:table-cell>
          <table:table-cell table:style-name="ce45" office:value-type="string">
            <text:p><text:a xlink:href="http://admprivolgie.ru/documents/order/detail.php?id=856152">http://admprivolgie.ru/documents/order/detail.php?id=856152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6">
            <text:p>216</text:p>
          </table:table-cell>
          <table:table-cell table:style-name="ce2" office:value-type="string">
            <text:p>Сельское поселение "Новоспасский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спасский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8">
            <text:p>28.01.2019</text:p>
          </table:table-cell>
          <table:table-cell table:style-name="ce2" office:value-type="float" office:value="7">
            <text:p>7</text:p>
          </table:table-cell>
          <table:table-cell table:style-name="ce45" office:value-type="string">
            <text:p><text:a xlink:href="http://novspass.ru/documents/order/detail.php?id=856260">http://novspass.ru/documents/order/detail.php?id=856260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17">
            <text:p>217</text:p>
          </table:table-cell>
          <table:table-cell table:style-name="ce2" office:value-type="string">
            <text:p>Сельское поселение "Спасское" Приволж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пасское муниципального района Приволж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11">
            <text:p>11</text:p>
          </table:table-cell>
          <table:table-cell table:style-name="ce45" office:value-type="string">
            <text:p><text:a xlink:href="http://spasskoepv.ru/upload/iblock/46a/46aa39cd6f19446f99378e6029f27c91.doc">http://spasskoepv.ru/upload/iblock/46a/46aa39cd6f19446f99378e6029f27c91.doc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218">
            <text:p>218</text:p>
          </table:table-cell>
          <table:table-cell table:style-name="ce2" office:value-type="string">
            <text:p>Сергиев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www.sergievsk.ru/government/oficzialno/dokumentyi,_2016_god/reestr_municzipalnogo_imushhestva">http://www.sergievsk.ru/government/oficzialno/dokumentyi,_2016_god/reestr_municzipalnogo_imushhestva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219">
            <text:p>219</text:p>
          </table:table-cell>
          <table:table-cell table:style-name="ce2" office:value-type="string">
            <text:p>Городское поселение "Суходол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suhodol/oficzialno/reestr_municzipalnogo_imushhestva">http://provinc.sergievsk.ru/poseleniya/suhodol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20">
            <text:p>220</text:p>
          </table:table-cell>
          <table:table-cell table:style-name="ce2" office:value-type="string">
            <text:p>Сельское поселение "Антоновка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antonovka/oficzialno/reestr_municzipalnogo_imushhestva">http://provinc.sergievsk.ru/poseleniya/antonovka/oficzialno/reestr_municzipalnogo_imushhestva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221">
            <text:p>221</text:p>
          </table:table-cell>
          <table:table-cell table:style-name="ce2" office:value-type="string">
            <text:p>Сельское поселение "Верхняя Орлянка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orlyanka/oficzialno/reestr_municzipalnogo_imushhestva">http://provinc.sergievsk.ru/poseleniya/orlyanka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22">
            <text:p>222</text:p>
          </table:table-cell>
          <table:table-cell table:style-name="ce2" office:value-type="string">
            <text:p>Сельское поселение "Воротнее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vorotnee/oficzialno/reestr_municzipalnogo_imushhestva">http://provinc.sergievsk.ru/poseleniya/vorotnee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23">
            <text:p>223</text:p>
          </table:table-cell>
          <table:table-cell table:style-name="ce2" office:value-type="string">
            <text:p>Сельское поселение "Елшанка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elshanka/oficzialno/reestr_municzipalnogo_imushhestva">http://provinc.sergievsk.ru/poseleniya/elshanka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24">
            <text:p>224</text:p>
          </table:table-cell>
          <table:table-cell table:style-name="ce2" office:value-type="string">
            <text:p>Сельское поселение "Захаркино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zaharkino/oficzialno/reestr_municzipalnogo_imushhestva">http://provinc.sergievsk.ru/poseleniya/zaharkino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25">
            <text:p>225</text:p>
          </table:table-cell>
          <table:table-cell table:style-name="ce2" office:value-type="string">
            <text:p>Сельское поселение "Калиновка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kalinovka/oficzialno/reestr_municzipalnogo_imushhestva">http://provinc.sergievsk.ru/poseleniya/kalinovka/oficzialno/reestr_municzipalnogo_imushhestva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226">
            <text:p>226</text:p>
          </table:table-cell>
          <table:table-cell table:style-name="ce2" office:value-type="string">
            <text:p>Сельское поселение "Кандабулак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kandabulak/oficzialno/reestr_municzipalnogo_imushhestva">http://provinc.sergievsk.ru/poseleniya/kandabulak/oficzialno/reestr_municzipalnogo_imushhestva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227">
            <text:p>227</text:p>
          </table:table-cell>
          <table:table-cell table:style-name="ce2" office:value-type="string">
            <text:p>Сельское поселение "Кармало-Аделяково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karmaloadelyakovo/oficzialno/reestr_municzipalnogo_imushhestva">http://provinc.sergievsk.ru/poseleniya/karmaloadelyakovo/oficzialno/reestr_municzipalnogo_imushhestva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228">
            <text:p>228</text:p>
          </table:table-cell>
          <table:table-cell table:style-name="ce2" office:value-type="string">
            <text:p>Сельское поселение "Красносельское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krasnoselskoe/oficzialno/reestr_municzipalnogo_imushhestva">http://provinc.sergievsk.ru/poseleniya/krasnoselskoe/oficzialno/reestr_municzipalnogo_imushhestva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229">
            <text:p>229</text:p>
          </table:table-cell>
          <table:table-cell table:style-name="ce2" office:value-type="string">
            <text:p>Сельское поселение "Кутузовский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kutuzovskiy/oficzialno/reestr_municzipalnogo_imushhestva">http://provinc.sergievsk.ru/poseleniya/kutuzovskiy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30">
            <text:p>230</text:p>
          </table:table-cell>
          <table:table-cell table:style-name="ce2" office:value-type="string">
            <text:p>Сельское поселение "Липовка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lipovka/oficzialno/reestr_municzipalnogo_imushhestva">http://provinc.sergievsk.ru/poseleniya/lipovka/oficzialno/reestr_municzipalnogo_imushhestva</text:a></text:p>
          </table:table-cell>
          <table:table-cell table:style-name="ce60" table:number-columns-repeated="1017"/>
        </table:table-row>
        <table:table-row table:style-name="ro12">
          <table:table-cell table:style-name="ce2" office:value-type="float" office:value="231">
            <text:p>231</text:p>
          </table:table-cell>
          <table:table-cell table:style-name="ce2" office:value-type="string">
            <text:p>Сельское поселение "Светлодольск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svetlodolysk/oficzialno/reestr_municzipalnogo_imushhestva">http://provinc.sergievsk.ru/poseleniya/svetlodolysk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32">
            <text:p>232</text:p>
          </table:table-cell>
          <table:table-cell table:style-name="ce2" office:value-type="string">
            <text:p>Сельское поселение "Сергиевск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sergievsk/oficzialno/reestr_municzipalnogo_imushhestva">http://provinc.sergievsk.ru/poseleniya/sergievsk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33">
            <text:p>233</text:p>
          </table:table-cell>
          <table:table-cell table:style-name="ce2" office:value-type="string">
            <text:p>Сельское поселение "Серноводск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sernovodsk/oficzialno/reestr_municzipalnogo_imushhestva">http://provinc.sergievsk.ru/poseleniya/sernovodsk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34">
            <text:p>234</text:p>
          </table:table-cell>
          <table:table-cell table:style-name="ce2" office:value-type="string">
            <text:p>Сельское поселение "Сургут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surgut/oficzialno/reestr_municzipalnogo_imushhestva">http://provinc.sergievsk.ru/poseleniya/surgut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35">
            <text:p>235</text:p>
          </table:table-cell>
          <table:table-cell table:style-name="ce2" office:value-type="string">
            <text:p>Сельское поселение "Черновка" Сергиев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Сергиевский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2">
            <text:p>22.08.2018</text:p>
          </table:table-cell>
          <table:table-cell table:style-name="ce2" office:value-type="float" office:value="938">
            <text:p>938</text:p>
          </table:table-cell>
          <table:table-cell table:style-name="ce45" office:value-type="string">
            <text:p><text:a xlink:href="http://provinc.sergievsk.ru/poseleniya/chernovka/oficzialno/reestr_municzipalnogo_imushhestva">http://provinc.sergievsk.ru/poseleniya/chernovka/oficzialno/reestr_municzipalnogo_imushhestva</text:a></text:p>
          </table:table-cell>
          <table:table-cell table:style-name="ce60" table:number-columns-repeated="1017"/>
        </table:table-row>
        <table:table-row table:style-name="ro11">
          <table:table-cell table:style-name="ce2" office:value-type="float" office:value="236">
            <text:p>236</text:p>
          </table:table-cell>
          <table:table-cell table:style-name="ce2" office:value-type="string">
            <text:p>Ставропольский муниципальный район Самарской области</text:p>
          </table:table-cell>
          <table:table-cell table:style-name="ce19" office:value-type="string">
            <text:p>Администрация муниципального района Ставропольский Самарской области</text:p>
          </table:table-cell>
          <table:table-cell table:style-name="ce19" office:value-type="string">
            <text:p>Постановление</text:p>
          </table:table-cell>
          <table:table-cell table:style-name="ce28" office:value-type="date" office:date-value="2019-02-06">
            <text:p>06.02.2019</text:p>
          </table:table-cell>
          <table:table-cell table:style-name="ce19" office:value-type="float" office:value="672">
            <text:p>672</text:p>
          </table:table-cell>
          <table:table-cell table:style-name="ce53" office:value-type="string">
            <text:p><text:a xlink:href="https://www.stavradm.ru/index.php/deyatelnostkumi">https://www.stavradm.ru/index.php/deyatelnostkum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37">
            <text:p>237</text:p>
          </table:table-cell>
          <table:table-cell table:style-name="ce2" office:value-type="string">
            <text:p>Сельское поселение "Александров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Александро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24.01.2019 г.</text:p>
          </table:table-cell>
          <table:table-cell table:style-name="ce19" office:value-type="float" office:value="6">
            <text:p>6</text:p>
          </table:table-cell>
          <table:table-cell table:style-name="ce53" office:value-type="string">
            <text:p><text:a xlink:href="https://aleksandrovka.stavrsp.ru/index.php/administratsiya/reestr-munitsipalnoj-sobstvennosti">https://aleksandrov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38">
            <text:p>238</text:p>
          </table:table-cell>
          <table:table-cell table:style-name="ce2" office:value-type="string">
            <text:p>Сельское поселение "Бахилово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Бахилово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23">
            <text:p>23</text:p>
          </table:table-cell>
          <table:table-cell table:style-name="ce53" office:value-type="string">
            <text:p><text:a xlink:href="http://bahilovo.stavrsp.ru/index.php/administratsiya/reestr-munitsipalnoj-sobstvennosti">http://bahilovo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39">
            <text:p>239</text:p>
          </table:table-cell>
          <table:table-cell table:style-name="ce2" office:value-type="string">
            <text:p>Сельское поселение "Большая Рязань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Большая Рязань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10">
            <text:p>10</text:p>
          </table:table-cell>
          <table:table-cell table:style-name="ce53" office:value-type="string">
            <text:p><text:a xlink:href="http://b.ryazan.stavrsp.ru/index.php/administratsiya/reestr-munitsipalnoj-sobstvennosti">http://b.ryazan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0">
            <text:p>240</text:p>
          </table:table-cell>
          <table:table-cell table:style-name="ce2" office:value-type="string">
            <text:p>Сельское поселение "Васильев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Василье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29.01.2019 г.</text:p>
          </table:table-cell>
          <table:table-cell table:style-name="ce19" office:value-type="float" office:value="32">
            <text:p>32</text:p>
          </table:table-cell>
          <table:table-cell table:style-name="ce53" office:value-type="string">
            <text:p><text:a xlink:href="http://vasilevka.stavrsp.ru/index.php/administratsiya/reestr-munitsipalnoj-sobstvennosti">http://vasilev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1">
            <text:p>241</text:p>
          </table:table-cell>
          <table:table-cell table:style-name="ce2" office:value-type="string">
            <text:p>Сельское поселение "Верхние Белозерки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Верхние Белозерки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11.01.2019 г.</text:p>
          </table:table-cell>
          <table:table-cell table:style-name="ce19" office:value-type="float" office:value="3">
            <text:p>3</text:p>
          </table:table-cell>
          <table:table-cell table:style-name="ce53" office:value-type="string">
            <text:p><text:a xlink:href="http://v.belozerki.stavrsp.ru/index.php/administratsiya/reestr-munitsipalnoj-sobstvennosti">http://v.belozerki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2">
            <text:p>242</text:p>
          </table:table-cell>
          <table:table-cell table:style-name="ce2" office:value-type="string">
            <text:p>Сельское поселение "Верхнее Санчелеево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Верхнее Санчелеево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4">
            <text:p>4</text:p>
          </table:table-cell>
          <table:table-cell table:style-name="ce53" office:value-type="string">
            <text:p><text:a xlink:href="http://v.sancheleevo.stavrsp.ru/index.php/administratsiya/reestr-munitsipalnoj-sobstvennosti">http://v.sancheleevo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3">
            <text:p>243</text:p>
          </table:table-cell>
          <table:table-cell table:style-name="ce2" office:value-type="string">
            <text:p>Сельское поселение "Выселки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Выселки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7">
            <text:p>7</text:p>
          </table:table-cell>
          <table:table-cell table:style-name="ce53" office:value-type="string">
            <text:p><text:a xlink:href="http://viselki.stavrsp.ru/index.php/administratsiya/reestr-munitsipalnoj-sobstvennosti">http://viselki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4">
            <text:p>244</text:p>
          </table:table-cell>
          <table:table-cell table:style-name="ce2" office:value-type="string">
            <text:p>Сельское поселение "Жигули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Жигули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35" office:value-type="string">
            <text:p>4</text:p>
          </table:table-cell>
          <table:table-cell table:style-name="ce53" office:value-type="string">
            <text:p><text:a xlink:href="http://zhiguli.stavrsp.ru/index.php/administratsiya/reestr-munitsipalnoj-sobstvennosti">http://zhiguli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5">
            <text:p>245</text:p>
          </table:table-cell>
          <table:table-cell table:style-name="ce2" office:value-type="string">
            <text:p>Сельское поселение "Кириллов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Кирилло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35" office:value-type="string">
            <text:p>3</text:p>
          </table:table-cell>
          <table:table-cell table:style-name="ce53" office:value-type="string">
            <text:p><text:a xlink:href="http://kirillovka.stavrsp.ru/index.php/administratsiya/reestr-munitsipalnoj-sobstvennosti">http://kirillov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6">
            <text:p>246</text:p>
          </table:table-cell>
          <table:table-cell table:style-name="ce2" office:value-type="string">
            <text:p>Сельское поселение "Луначарский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Луначарский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24.01.2019 г.</text:p>
          </table:table-cell>
          <table:table-cell table:style-name="ce19" office:value-type="float" office:value="11">
            <text:p>11</text:p>
          </table:table-cell>
          <table:table-cell table:style-name="ce53" office:value-type="string">
            <text:p><text:a xlink:href="http://lunacharsky.stavrsp.ru/index.php/administratsiya/reestr-munitsipalnoj-sobstvennosti">http://lunacharsky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7">
            <text:p>247</text:p>
          </table:table-cell>
          <table:table-cell table:style-name="ce2" office:value-type="string">
            <text:p>Сельское поселение "Мусор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Мусор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4">
            <text:p>4</text:p>
          </table:table-cell>
          <table:table-cell table:style-name="ce53" office:value-type="string">
            <text:p><text:a xlink:href="http://musorka.stavrsp.ru/index.php/administratsiya/reestr-munitsipalnoj-sobstvennosti">http://musor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8">
            <text:p>248</text:p>
          </table:table-cell>
          <table:table-cell table:style-name="ce2" office:value-type="string">
            <text:p>Сельское поселение "Нижнее Санчелеево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Нижнее Санчелеево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28.01.2019 г.</text:p>
          </table:table-cell>
          <table:table-cell table:style-name="ce19" office:value-type="float" office:value="126">
            <text:p>126</text:p>
          </table:table-cell>
          <table:table-cell table:style-name="ce53" office:value-type="string">
            <text:p><text:a xlink:href="http://n.sancheleevo.stavrsp.ru/index.php/administratsiya/reestr-munitsipalnoj-sobstvennosti">http://n.sancheleevo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49">
            <text:p>249</text:p>
          </table:table-cell>
          <table:table-cell table:style-name="ce2" office:value-type="string">
            <text:p>Сельское поселение "Новая Бинарад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Новая Бинарад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4">
            <text:p>4</text:p>
          </table:table-cell>
          <table:table-cell table:style-name="ce53" office:value-type="string">
            <text:p><text:a xlink:href="http://n.binaradka.stavrsp.ru/index.php/administratsiya/reestr-munitsipalnoj-sobstvennosti">http://n.binarad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0">
            <text:p>250</text:p>
          </table:table-cell>
          <table:table-cell table:style-name="ce2" office:value-type="string">
            <text:p>Сельское поселение "Пискалы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Осино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15.01.2019 г.</text:p>
          </table:table-cell>
          <table:table-cell table:style-name="ce19" office:value-type="float" office:value="2">
            <text:p>2</text:p>
          </table:table-cell>
          <table:table-cell table:style-name="ce53" office:value-type="string">
            <text:p><text:a xlink:href="http://piskali.stavrsp.ru/index.php/administratsiya/reestr-munitsipalnoj-sobstvennosti">http://piskali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1">
            <text:p>251</text:p>
          </table:table-cell>
          <table:table-cell table:style-name="ce2" office:value-type="string">
            <text:p>Сельское поселение "Осинов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Осино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57">
            <text:p>57</text:p>
          </table:table-cell>
          <table:table-cell table:style-name="ce53" office:value-type="string">
            <text:p><text:a xlink:href="http://osinovka.stavrsp.ru/index.php/administratsiya/reestr-munitsipalnoj-sobstvennosti">http://osinov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2">
            <text:p>252</text:p>
          </table:table-cell>
          <table:table-cell table:style-name="ce2" office:value-type="string">
            <text:p>Сельское поселение "Подстепки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Подстепки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88">
            <text:p>88</text:p>
          </table:table-cell>
          <table:table-cell table:style-name="ce53" office:value-type="string">
            <text:p><text:a xlink:href="http://podstepki.stavrsp.ru/index.php/administratsiya/reestr-munitsipalnoj-sobstvennosti">http://podstepki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3">
            <text:p>253</text:p>
          </table:table-cell>
          <table:table-cell table:style-name="ce2" office:value-type="string">
            <text:p>Сельское поселение "Приморский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28.01.2019 г.</text:p>
          </table:table-cell>
          <table:table-cell table:style-name="ce19" office:value-type="float" office:value="14">
            <text:p>14</text:p>
          </table:table-cell>
          <table:table-cell table:style-name="ce53" office:value-type="string">
            <text:p><text:a xlink:href="http://primorsky.stavrsp.ru/index.php/administratsiya/reestr-munitsipalnoj-sobstvennosti">http://primorsky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4">
            <text:p>254</text:p>
          </table:table-cell>
          <table:table-cell table:style-name="ce2" office:value-type="string">
            <text:p>Сельское поселение "Тимофеев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Тимофее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0.01.2019 г.</text:p>
          </table:table-cell>
          <table:table-cell table:style-name="ce19" office:value-type="float" office:value="5">
            <text:p>5</text:p>
          </table:table-cell>
          <table:table-cell table:style-name="ce53" office:value-type="string">
            <text:p><text:a xlink:href="http://timofeevka.stavrsp.ru/index.php/administratsiya/reestr-munitsipalnoj-sobstvennosti">http://timofeev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55">
            <text:p>255</text:p>
          </table:table-cell>
          <table:table-cell table:style-name="ce2" office:value-type="string">
            <text:p>Сельское поселение "Севрюкаево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Сосновый Солонец муниципального района Ставропольский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31.01.2019 г.</text:p>
          </table:table-cell>
          <table:table-cell table:style-name="ce19" office:value-type="float" office:value="1">
            <text:p>1</text:p>
          </table:table-cell>
          <table:table-cell table:style-name="ce53" office:value-type="string">
            <text:p><text:a xlink:href="http://sevrukaevo.stavrsp.ru/index.php/administratsiya/reestr-munitsipalnoj-sobstvennosti">http://sevrukaevo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6">
            <text:p>256</text:p>
          </table:table-cell>
          <table:table-cell table:style-name="ce2" office:value-type="string">
            <text:p>Сельское поселение "Сосновый Солонец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Сосновый Солонец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28" office:value-type="string">
            <text:p>15.01.2019 г.</text:p>
          </table:table-cell>
          <table:table-cell table:style-name="ce19" office:value-type="float" office:value="12">
            <text:p>12</text:p>
          </table:table-cell>
          <table:table-cell table:style-name="ce54" office:value-type="string">
            <text:p><text:a xlink:href="http://s.solonec.stavrsp.ru/index.php/administratsiya/reestr-munitsipalnoj-sobstvennosti">http://s.solonec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7">
            <text:p>257</text:p>
          </table:table-cell>
          <table:table-cell table:style-name="ce2" office:value-type="string">
            <text:p>Сельское поселение "Ташел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Ташел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19" office:value-type="string">
            <text:p>22.01.2019 г.</text:p>
          </table:table-cell>
          <table:table-cell table:style-name="ce19" office:value-type="float" office:value="8">
            <text:p>8</text:p>
          </table:table-cell>
          <table:table-cell table:style-name="ce53" office:value-type="string">
            <text:p><text:a xlink:href="http://tashelka.stavrsp.ru/index.php/administratsiya/reestr-munitsipalnoj-sobstvennosti">http://tashel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8">
            <text:p>258</text:p>
          </table:table-cell>
          <table:table-cell table:style-name="ce2" office:value-type="string">
            <text:p>Сельское поселение "Узюково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Узюково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19" office:value-type="string">
            <text:p>30.01.2019 г.</text:p>
          </table:table-cell>
          <table:table-cell table:style-name="ce19" office:value-type="float" office:value="108">
            <text:p>108</text:p>
          </table:table-cell>
          <table:table-cell table:style-name="ce53" office:value-type="string">
            <text:p><text:a xlink:href="http://uzukovo.stavrsp.ru/index.php/administratsiya/reestr-munitsipalnoj-sobstvennosti">http://uzukovo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59">
            <text:p>259</text:p>
          </table:table-cell>
          <table:table-cell table:style-name="ce2" office:value-type="string">
            <text:p>Сельское поселение "Хрящевка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Хрящевка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19" office:value-type="string">
            <text:p>30.01.2019 г.</text:p>
          </table:table-cell>
          <table:table-cell table:style-name="ce19" office:value-type="float" office:value="50">
            <text:p>50</text:p>
          </table:table-cell>
          <table:table-cell table:style-name="ce53" office:value-type="string">
            <text:p><text:a xlink:href="http://hryashevka.stavrsp.ru/index.php/administratsiya/reestr-munitsipalnoj-sobstvennosti">http://hryashevka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60">
            <text:p>260</text:p>
          </table:table-cell>
          <table:table-cell table:style-name="ce2" office:value-type="string">
            <text:p>Сельское поселение "Ягодное" Ставропольского муниципального района Самарской области</text:p>
          </table:table-cell>
          <table:table-cell table:style-name="ce19" office:value-type="string">
            <text:p>Администрация сельского поселения Ягодное муниципального района Ставропольский Самарской области</text:p>
          </table:table-cell>
          <table:table-cell table:style-name="ce19" office:value-type="string">
            <text:p>Распоряжение</text:p>
          </table:table-cell>
          <table:table-cell table:style-name="ce19" office:value-type="string">
            <text:p>30.01.2019 г.</text:p>
          </table:table-cell>
          <table:table-cell table:style-name="ce19" office:value-type="float" office:value="7">
            <text:p>7</text:p>
          </table:table-cell>
          <table:table-cell table:style-name="ce53" office:value-type="string">
            <text:p><text:a xlink:href="http://yagodnoe.stavrsp.ru/index.php/administratsiya/reestr-munitsipalnoj-sobstvennosti">http://yagodnoe.stavrsp.ru/index.php/administratsiya/reestr-munitsipalnoj-sobstvennosti</text:a></text:p>
          </table:table-cell>
          <table:table-cell table:style-name="ce59" table:number-columns-repeated="1017"/>
        </table:table-row>
        <table:table-row table:style-name="ro10">
          <table:table-cell table:style-name="ce2" office:value-type="float" office:value="261">
            <text:p>261</text:p>
          </table:table-cell>
          <table:table-cell table:style-name="ce2" office:value-type="string">
            <text:p>Сызранский муниципальный район Самарской области</text:p>
          </table:table-cell>
          <table:table-cell table:style-name="ce2" office:value-type="string">
            <text:p>Администрация Сызранского района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1">
            <text:p>11.09.2018</text:p>
          </table:table-cell>
          <table:table-cell table:style-name="ce2" office:value-type="float" office:value="911">
            <text:p>911</text:p>
          </table:table-cell>
          <table:table-cell table:style-name="ce45" office:value-type="string">
            <text:p><text:a xlink:href="http://syzrayon.ru/imushchestvennaya-podderzhka-smsp.html">http://syzrayon.ru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2">
            <text:p>262</text:p>
          </table:table-cell>
          <table:table-cell table:style-name="ce2" office:value-type="string">
            <text:p>Городское поселение "Балашейка" Сызранского муниципального района Самарской области</text:p>
          </table:table-cell>
          <table:table-cell table:style-name="ce2" office:value-type="string">
            <text:p>Администрация городского поселения Балашейка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9">
            <text:p>19.09.2018</text:p>
          </table:table-cell>
          <table:table-cell table:style-name="ce2" office:value-type="float" office:value="99">
            <text:p>99</text:p>
          </table:table-cell>
          <table:table-cell table:style-name="ce55" office:value-type="string">
            <text:p><text:a xlink:href="http://syzrayon.ru/poseleniya/balashejka/imushchestvennaya-podderzhka-smsp.html">http://syzrayon.ru/poseleniya/balashejka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3">
            <text:p>263</text:p>
          </table:table-cell>
          <table:table-cell table:style-name="ce2" office:value-type="string">
            <text:p>Городское поселение "Междуреченск" Сызранского муниципального района Самарской области</text:p>
          </table:table-cell>
          <table:table-cell table:style-name="ce2" office:value-type="string">
            <text:p>Администрация городского поселения Междуреченск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0">
            <text:p>20.09.2018</text:p>
          </table:table-cell>
          <table:table-cell table:style-name="ce2" office:value-type="float" office:value="79">
            <text:p>79</text:p>
          </table:table-cell>
          <table:table-cell table:style-name="ce45" office:value-type="string">
            <text:p><text:a xlink:href="http://syzrayon.ru/poseleniya/mezhdurechensk/imushchestvennaya-podderzhka-smsp.html">http://syzrayon.ru/poseleniya/mezhdurechensk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4">
            <text:p>264</text:p>
          </table:table-cell>
          <table:table-cell table:style-name="ce2" office:value-type="string">
            <text:p>Сельское поселение "Варламово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арламово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7">
            <text:p>17.09.2018</text:p>
          </table:table-cell>
          <table:table-cell table:style-name="ce2" office:value-type="float" office:value="150">
            <text:p>150</text:p>
          </table:table-cell>
          <table:table-cell table:style-name="ce55" office:value-type="string">
            <text:p><text:a xlink:href="http://syzrayon.ru/poseleniya/varlamovo/imushchestvennaya-podderzhka-smsp.html">http://syzrayon.ru/poseleniya/varlamovo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5">
            <text:p>265</text:p>
          </table:table-cell>
          <table:table-cell table:style-name="ce2" office:value-type="string">
            <text:p>Сельское поселение "Волжское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олжское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4">
            <text:p>14.09.2018</text:p>
          </table:table-cell>
          <table:table-cell table:style-name="ce2" office:value-type="float" office:value="48">
            <text:p>48</text:p>
          </table:table-cell>
          <table:table-cell table:style-name="ce45" office:value-type="string">
            <text:p><text:a xlink:href="http://syzrayon.ru/poseleniya/volzhskoe/imushchestvennaya-podderzhka-smsp.html">http://syzrayon.ru/poseleniya/volzhskoe/imushchestvennaya-podderzhka-smsp.html</text:a></text:p>
          </table:table-cell>
          <table:table-cell table:style-name="ce59" table:number-columns-repeated="1017"/>
        </table:table-row>
        <table:table-row table:style-name="ro18">
          <table:table-cell table:style-name="ce2" office:value-type="float" office:value="266">
            <text:p>266</text:p>
          </table:table-cell>
          <table:table-cell table:style-name="ce2" office:value-type="string">
            <text:p>Сельское поселение "Жемковка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Жемковка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3">
            <text:p>13.09.2018</text:p>
          </table:table-cell>
          <table:table-cell table:style-name="ce2" office:value-type="float" office:value="71">
            <text:p>71</text:p>
          </table:table-cell>
          <table:table-cell table:style-name="ce45" office:value-type="string">
            <text:p>http://syzrayon.ru/poseleniya/zhemkovka/resheniya-sobraniya-predstavitelej-2/resheniya-sobraniya-predstavitelej/resheniya-sobraniya-predstavitelej-5/resheniya-sobraniya-predstavitelej-4/resheniya-sobraniya-predstavitelej/resheniya-sobraniya-predstavitelej/resheniya-sobraniya-predstavitelej/resheniya-sobraniya-predstavitelej/imushchestvennaya-podderzhka-smsp.html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7">
            <text:p>267</text:p>
          </table:table-cell>
          <table:table-cell table:style-name="ce2" office:value-type="string">
            <text:p>Сельское поселение "Заборовка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Заборовка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3">
            <text:p>13.09.2018</text:p>
          </table:table-cell>
          <table:table-cell table:style-name="ce2" office:value-type="float" office:value="56">
            <text:p>56</text:p>
          </table:table-cell>
          <table:table-cell table:style-name="ce45" office:value-type="string">
            <text:p><text:a xlink:href="http://syzrayon.ru/poseleniya/zaborovka/resheniya-sobraniya-predstavitelej/resheniya-sobraniya-predstavitelej-2/imushchestvennaya-podderzhka-smsp.html">http://syzrayon.ru/poseleniya/zaborovka/resheniya-sobraniya-predstavitelej/resheniya-sobraniya-predstavitelej-2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8">
            <text:p>268</text:p>
          </table:table-cell>
          <table:table-cell table:style-name="ce2" office:value-type="string">
            <text:p>Сельское поселение "Ивашевка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Ивашевка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3">
            <text:p>13.09.2018</text:p>
          </table:table-cell>
          <table:table-cell table:style-name="ce2" office:value-type="float" office:value="83">
            <text:p>83</text:p>
          </table:table-cell>
          <table:table-cell table:style-name="ce45" office:value-type="string">
            <text:p><text:a xlink:href="http://syzrayon.ru/poseleniya/ivashevka/imushchestvennaya-podderzhka-smsp.html">http://syzrayon.ru/poseleniya/ivashevka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69">
            <text:p>269</text:p>
          </table:table-cell>
          <table:table-cell table:style-name="ce2" office:value-type="string">
            <text:p>Сельское поселение "Новая Рачейка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ая Рачейка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0">
            <text:p>20.09.2018</text:p>
          </table:table-cell>
          <table:table-cell table:style-name="ce2" office:value-type="float" office:value="90">
            <text:p>90</text:p>
          </table:table-cell>
          <table:table-cell table:style-name="ce45" office:value-type="string">
            <text:p><text:a xlink:href="http://syzrayon.ru/poseleniya/novaya-rachejka/imushchestvennaya-podderzhka-smsp.html">http://syzrayon.ru/poseleniya/novaya-rachejka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0">
            <text:p>270</text:p>
          </table:table-cell>
          <table:table-cell table:style-name="ce2" office:value-type="string">
            <text:p>Сельское поселение "Новозаборовский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заборовский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1">
            <text:p>21.09.2018</text:p>
          </table:table-cell>
          <table:table-cell table:style-name="ce2" office:value-type="float" office:value="86">
            <text:p>86</text:p>
          </table:table-cell>
          <table:table-cell table:style-name="ce45" office:value-type="string">
            <text:p><text:a xlink:href="http://syzrayon.ru/poseleniya/novozaborovskij/imushchestvennaya-podderzhka-smsp.html">http://syzrayon.ru/poseleniya/novozaborovskij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1">
            <text:p>271</text:p>
          </table:table-cell>
          <table:table-cell table:style-name="ce2" office:value-type="string">
            <text:p>Сельское поселение "Печерское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ечерское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4">
            <text:p>24.09.2018</text:p>
          </table:table-cell>
          <table:table-cell table:style-name="ce2" office:value-type="float" office:value="193">
            <text:p>193</text:p>
          </table:table-cell>
          <table:table-cell table:style-name="ce45" office:value-type="string">
            <text:p><text:a xlink:href="http://syzrayon.ru/poseleniya/pecherskoe/imushchestvennaya-podderzhka-smsp.html">http://syzrayon.ru/poseleniya/pecherskoe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2">
            <text:p>272</text:p>
          </table:table-cell>
          <table:table-cell table:style-name="ce2" office:value-type="string">
            <text:p>Сельское поселение "Рамено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Рамено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5">
            <text:p>25.09.2018</text:p>
          </table:table-cell>
          <table:table-cell table:style-name="ce2" office:value-type="float" office:value="103">
            <text:p>103</text:p>
          </table:table-cell>
          <table:table-cell table:style-name="ce45" office:value-type="string">
            <text:p><text:a xlink:href="http://syzrayon.ru/poseleniya/rameno/imushchestvennaya-podderzhka-smsp.html">http://syzrayon.ru/poseleniya/rameno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3">
            <text:p>273</text:p>
          </table:table-cell>
          <table:table-cell table:style-name="ce2" office:value-type="string">
            <text:p>Сельское поселение "Старая Рачейка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тарая Рачейка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4">
            <text:p>24.09.2018</text:p>
          </table:table-cell>
          <table:table-cell table:style-name="ce2" office:value-type="float" office:value="92">
            <text:p>92</text:p>
          </table:table-cell>
          <table:table-cell table:style-name="ce45" office:value-type="string">
            <text:p><text:a xlink:href="http://syzrayon.ru/poseleniya/staraya-rachejka/imushchestvennaya-podderzhka-smsp.html">http://syzrayon.ru/poseleniya/staraya-rachejka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4">
            <text:p>274</text:p>
          </table:table-cell>
          <table:table-cell table:style-name="ce2" office:value-type="string">
            <text:p>Сельское поселение "Троицкое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Троицкое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0">
            <text:p>20.09.2018</text:p>
          </table:table-cell>
          <table:table-cell table:style-name="ce2" office:value-type="float" office:value="45">
            <text:p>45</text:p>
          </table:table-cell>
          <table:table-cell table:style-name="ce45" office:value-type="string">
            <text:p><text:a xlink:href="http://syzrayon.ru/poseleniya/troitskoe/imushchestvennaya-podderzhka-smsp.html">http://syzrayon.ru/poseleniya/troitskoe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5">
            <text:p>275</text:p>
          </table:table-cell>
          <table:table-cell table:style-name="ce2" office:value-type="string">
            <text:p>Сельское поселение "Усинское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Усинское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4">
            <text:p>14.09.2018</text:p>
          </table:table-cell>
          <table:table-cell table:style-name="ce2" office:value-type="float" office:value="66">
            <text:p>66</text:p>
          </table:table-cell>
          <table:table-cell table:style-name="ce45" office:value-type="string">
            <text:p><text:a xlink:href="http://syzrayon.ru/poseleniya/usinskoe/imushchestvennaya-podderzhka-smsp.html">http://syzrayon.ru/poseleniya/usinskoe/imushchestvennaya-podderzhka-smsp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76">
            <text:p>276</text:p>
          </table:table-cell>
          <table:table-cell table:style-name="ce2" office:value-type="string">
            <text:p>Сельское поселение "Чекалино" Сызра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Чекалино муниципального района Сызра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4">
            <text:p>24.09.2018</text:p>
          </table:table-cell>
          <table:table-cell table:style-name="ce2" office:value-type="float" office:value="70">
            <text:p>70</text:p>
          </table:table-cell>
          <table:table-cell table:style-name="ce45" office:value-type="string">
            <text:p><text:a xlink:href="http://syzrayon.ru/poseleniya/chekalino/imushchestvennaya-podderzhka-smsp.html">http://syzrayon.ru/poseleniya/chekalino/imushchestvennaya-podderzhka-smsp.html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277">
            <text:p>277</text:p>
          </table:table-cell>
          <table:table-cell table:style-name="ce2" office:value-type="string">
            <text:p>Хворостя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9">
            <text:p>29.01.2019</text:p>
          </table:table-cell>
          <table:table-cell table:style-name="ce2" office:value-type="float" office:value="28">
            <text:p>28</text:p>
          </table:table-cell>
          <table:table-cell table:style-name="ce45" office:value-type="string">
            <text:p><text:a xlink:href="http://hvorostyanka.ru/news/reestr_obektov_nedvizhimogo_imushhestva/2019-01-30-351">http://hvorostyanka.ru/news/reestr_obektov_nedvizhimogo_imushhestva/2019-01-30-351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78">
            <text:p>278</text:p>
          </table:table-cell>
          <table:table-cell table:style-name="ce2" office:value-type="string">
            <text:p>Сельское поселение "Абашево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Абашево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1">
            <text:p>21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abashevo.tk/load/ehkonomika/municipalnoe_imushhestvo/52">http://abashevo.tk/load/ehkonomika/municipalnoe_imushhestvo/52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79">
            <text:p>279</text:p>
          </table:table-cell>
          <table:table-cell table:style-name="ce2" office:value-type="string">
            <text:p>Сельское поселение "Владимировка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Владимировка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4">
            <text:p>14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vladimirovka.ml/load/postanovlenija/2018_god/reestr_imushhestva/43-1-0-306">http://vladimirovka.ml/load/postanovlenija/2018_god/reestr_imushhestva/43-1-0-306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0">
            <text:p>280</text:p>
          </table:table-cell>
          <table:table-cell table:style-name="ce2" office:value-type="string">
            <text:p>Сельское поселение "Липовка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Липовка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1">
            <text:p>21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lipovka.tk/load/dokumenty/reestr_perechnja_obektov_nakhodjashhikhsja_v_kazne_selskogo_poselenija_lipovka_2019_god/1-1-0-532">http://lipovka.tk/load/dokumenty/reestr_perechnja_obektov_nakhodjashhikhsja_v_kazne_selskogo_poselenija_lipovka_2019_god/1-1-0-532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1">
            <text:p>281</text:p>
          </table:table-cell>
          <table:table-cell table:style-name="ce2" office:value-type="string">
            <text:p>Сельское поселение "Масленниково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Масленниково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6">
            <text:p>6</text:p>
          </table:table-cell>
          <table:table-cell table:style-name="ce45" office:value-type="string">
            <text:p><text:a xlink:href="http://aspmaslennikovo.ru/documents/order/detail.php?id=856023">http://aspmaslennikovo.ru/documents/order/detail.php?id=856023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2">
            <text:p>282</text:p>
          </table:table-cell>
          <table:table-cell table:style-name="ce2" office:value-type="string">
            <text:p>Сельское поселение "Новокуровка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куровка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5">
            <text:p>25.01.2019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novokurovka.tk/load/dokumenty/postanovlenija/reestr_municipalnogo_imushhestva_selskogo_poselenija_novokurovka/4-1-0-405">http://novokurovka.tk/load/dokumenty/postanovlenija/reestr_municipalnogo_imushhestva_selskogo_poselenija_novokurovka/4-1-0-405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3">
            <text:p>283</text:p>
          </table:table-cell>
          <table:table-cell table:style-name="ce2" office:value-type="string">
            <text:p>Сельское поселение "Новотулка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тулка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5">
            <text:p>15.01.2019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www.admin.novotulka.ru/menu1/1598/1840">http://www.admin.novotulka.ru/menu1/1598/1840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4">
            <text:p>284</text:p>
          </table:table-cell>
          <table:table-cell table:style-name="ce2" office:value-type="string">
            <text:p>Сельское поселение "Прогресс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Прогресс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5">
            <text:p>25.01.2019</text:p>
          </table:table-cell>
          <table:table-cell table:style-name="ce2" office:value-type="float" office:value="2">
            <text:p>2</text:p>
          </table:table-cell>
          <table:table-cell table:style-name="ce45" office:value-type="string">
            <text:p><text:a xlink:href="http://asp-progress.tk/load/ehkonomika/municipalnoe_imushhestvo/54">http://asp-progress.tk/load/ehkonomika/municipalnoe_imushhestvo/54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5">
            <text:p>285</text:p>
          </table:table-cell>
          <table:table-cell table:style-name="ce2" office:value-type="string">
            <text:p>Сельское поселение "Романовка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Романовка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romanovka.ml/load/doc/post/reestr_imushhestva_selskogo_poselenija_romanovka/5-1-0-277">http://romanovka.ml/load/doc/post/reestr_imushhestva_selskogo_poselenija_romanovka/5-1-0-277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6">
            <text:p>286</text:p>
          </table:table-cell>
          <table:table-cell table:style-name="ce2" office:value-type="string">
            <text:p>Сельское поселение "Студенцы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туденцы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2">
            <text:p>22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studentsy.tk/load/dokumenty/reestr_municipalnoj_sobstvennosti_poselenija/38-1-0-70">http://studentsy.tk/load/dokumenty/reestr_municipalnoj_sobstvennosti_poselenija/38-1-0-70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7">
            <text:p>287</text:p>
          </table:table-cell>
          <table:table-cell table:style-name="ce2" office:value-type="string">
            <text:p>Сельское поселение "Хворостянка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Хворостянка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16">
            <text:p>16</text:p>
          </table:table-cell>
          <table:table-cell table:style-name="ce45" office:value-type="string">
            <text:p><text:a xlink:href="http://www.xvor-admin.pbru.ru/menu1/2414/2419/2429">http://www.xvor-admin.pbru.ru/menu1/2414/2419/2429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288">
            <text:p>288</text:p>
          </table:table-cell>
          <table:table-cell table:style-name="ce2" office:value-type="string">
            <text:p>Сельское поселение "Соловьево" Хворостя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оловьево муниципального района Хворостя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5">
            <text:p>15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www.solovevo.tk/load/dokumenty/postanovlenija/reestr_imushhestva_asp_solovjovo/2-1-0-257">http://www.solovevo.tk/load/dokumenty/postanovlenija/reestr_imushhestva_asp_solovjovo/2-1-0-257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289">
            <text:p>289</text:p>
          </table:table-cell>
          <table:table-cell table:style-name="ce2" office:value-type="string">
            <text:p>Челно-Верши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0">
            <text:p>20.09.2018</text:p>
          </table:table-cell>
          <table:table-cell table:style-name="ce2" office:value-type="float" office:value="489">
            <text:p>489</text:p>
          </table:table-cell>
          <table:table-cell table:style-name="ce44" office:value-type="string">
            <text:p><text:a xlink:href="http://челно-вершины.рф/населению/муниципальное-имущество/информация-для-граждан-и-организаций">http://челно-вершины.рф/населению/муниципальное-имущество/информация-для-граждан-и-организаций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0">
            <text:p>290</text:p>
          </table:table-cell>
          <table:table-cell table:style-name="ce2" office:value-type="string">
            <text:p>Сельское поселение "Девлезеркино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Девлезеркино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33">
            <text:p>33</text:p>
          </table:table-cell>
          <table:table-cell table:style-name="ce45" office:value-type="string">
            <text:p><text:a xlink:href="http://девлезеркино.рф/документы/муниципальное-имущество">http://девлезеркино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1">
            <text:p>291</text:p>
          </table:table-cell>
          <table:table-cell table:style-name="ce2" office:value-type="string">
            <text:p>Сельское поселение "Красный Строитель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расный Строитель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42">
            <text:p>42</text:p>
          </table:table-cell>
          <table:table-cell table:style-name="ce45" office:value-type="string">
            <text:p><text:a xlink:href="http://красный-строитель.рф/документы/муниципальное-имущество">http://красный-строитель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2">
            <text:p>292</text:p>
          </table:table-cell>
          <table:table-cell table:style-name="ce2" office:value-type="string">
            <text:p>Сельское поселение "Каменный Брод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аменный Брод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7">
            <text:p>17.10.2018</text:p>
          </table:table-cell>
          <table:table-cell table:style-name="ce2" office:value-type="float" office:value="39">
            <text:p>39</text:p>
          </table:table-cell>
          <table:table-cell table:style-name="ce45" office:value-type="string">
            <text:p><text:a xlink:href="http://каменый-брод.рф/документы/муниципальное-имущество">http://каменый-брод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3">
            <text:p>293</text:p>
          </table:table-cell>
          <table:table-cell table:style-name="ce2" office:value-type="string">
            <text:p>Сельское поселение "Краснояриха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Краснояриха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45">
            <text:p>45</text:p>
          </table:table-cell>
          <table:table-cell table:style-name="ce45" office:value-type="string">
            <text:p><text:a xlink:href="http://краснояриха.рф/документы/муниципальное-имущество3">http://краснояриха.рф/документы/муниципальное-имущество3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4">
            <text:p>294</text:p>
          </table:table-cell>
          <table:table-cell table:style-name="ce2" office:value-type="string">
            <text:p>Сельское поселение "Новое Аделяково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Новое Аделяково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28">
            <text:p>28</text:p>
          </table:table-cell>
          <table:table-cell table:style-name="ce45" office:value-type="string">
            <text:p><text:a xlink:href="http://ново-аделяково.рф/документы/муниципальное-имущество">http://ново-аделяково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5">
            <text:p>295</text:p>
          </table:table-cell>
          <table:table-cell table:style-name="ce2" office:value-type="string">
            <text:p>Сельское поселение "Озерки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Озёрки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43">
            <text:p>43</text:p>
          </table:table-cell>
          <table:table-cell table:style-name="ce45" office:value-type="string">
            <text:p><text:a xlink:href="http://сп-озерки.рф/документы/муниципальное-имущество">http://сп-озерки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6">
            <text:p>296</text:p>
          </table:table-cell>
          <table:table-cell table:style-name="ce2" office:value-type="string">
            <text:p>Сельское поселение "Сиделькино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Сиделькино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0">
            <text:p>10.10.2018</text:p>
          </table:table-cell>
          <table:table-cell table:style-name="ce2" office:value-type="float" office:value="28">
            <text:p>28</text:p>
          </table:table-cell>
          <table:table-cell table:style-name="ce45" office:value-type="string">
            <text:p><text:a xlink:href="http://сиделькино.рф/документы/муниципальное-имущество">http://сиделькино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7">
            <text:p>297</text:p>
          </table:table-cell>
          <table:table-cell table:style-name="ce2" office:value-type="string">
            <text:p>Сельское поселение "Токмакла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Токмакла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8">
            <text:p>28.09.2018</text:p>
          </table:table-cell>
          <table:table-cell table:style-name="ce2" office:value-type="float" office:value="27">
            <text:p>27</text:p>
          </table:table-cell>
          <table:table-cell table:style-name="ce45" office:value-type="string">
            <text:p><text:a xlink:href="http://токмакла.рф/документы/муниципальное-имущество">http://токмакла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8">
            <text:p>298</text:p>
          </table:table-cell>
          <table:table-cell table:style-name="ce2" office:value-type="string">
            <text:p>Сельское поселение "Челно-Вершины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Челно-Вершины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103">
            <text:p>103</text:p>
          </table:table-cell>
          <table:table-cell table:style-name="ce45" office:value-type="string">
            <text:p><text:a xlink:href="http://chelno-vershini.ru/документы/муниципальное-имущество">http://chelno-vershini.ru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299">
            <text:p>299</text:p>
          </table:table-cell>
          <table:table-cell table:style-name="ce2" office:value-type="string">
            <text:p>Сельское поселение "Чувашское Урметьево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Чувашское Урметьево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0-11">
            <text:p>11.10.2018</text:p>
          </table:table-cell>
          <table:table-cell table:style-name="ce2" office:value-type="float" office:value="27">
            <text:p>27</text:p>
          </table:table-cell>
          <table:table-cell table:style-name="ce45" office:value-type="string">
            <text:p><text:a xlink:href="http://чувашское-урметьево.рф/документы/муниципальное-имущество">http://чувашское-урметьево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300">
            <text:p>300</text:p>
          </table:table-cell>
          <table:table-cell table:style-name="ce2" office:value-type="string">
            <text:p>Сельское поселение "Эштебенькино" Челно-Верш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еления Эштебенькино муниципального района Челно-Верш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28">
            <text:p>28.09.2018</text:p>
          </table:table-cell>
          <table:table-cell table:style-name="ce2" office:value-type="float" office:value="46">
            <text:p>46</text:p>
          </table:table-cell>
          <table:table-cell table:style-name="ce45" office:value-type="string">
            <text:p><text:a xlink:href="http://эштебенькино.рф/документы/муниципальное-имущество">http://эштебенькино.рф/документы/муниципальное-имущество</text:a></text:p>
          </table:table-cell>
          <table:table-cell table:style-name="ce59" table:number-columns-repeated="1017"/>
        </table:table-row>
        <table:table-row table:style-name="ro19">
          <table:table-cell table:style-name="ce2" office:value-type="float" office:value="301">
            <text:p>301</text:p>
          </table:table-cell>
          <table:table-cell table:style-name="ce2" office:value-type="string">
            <text:p>Шентали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5.09.2018 г.</text:p>
          </table:table-cell>
          <table:table-cell table:style-name="ce2" office:value-type="string">
            <text:p>523-п</text:p>
          </table:table-cell>
          <table:table-cell table:style-name="ce45" office:value-type="string">
            <text:p><text:a xlink:href="http://shentala.su/index.php?option=com_content&amp;view=article&amp;id=3678&amp;Itemid=182">http://shentala.su/index.php?option=com_content&amp;view=article&amp;id=3678&amp;Itemid=182</text:a></text:p>
          </table:table-cell>
          <table:table-cell table:style-name="ce59" table:number-columns-repeated="1017"/>
        </table:table-row>
        <table:table-row table:style-name="ro20">
          <table:table-cell table:style-name="ce2" office:value-type="float" office:value="302">
            <text:p>302</text:p>
          </table:table-cell>
          <table:table-cell table:style-name="ce2" office:value-type="string">
            <text:p>Сельское поселение "Артюшкино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Артюшкино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6.09.2018 г.</text:p>
          </table:table-cell>
          <table:table-cell table:style-name="ce2" office:value-type="string">
            <text:p>35-п</text:p>
          </table:table-cell>
          <table:table-cell table:style-name="ce45" office:value-type="string">
            <text:p><text:a xlink:href="http://artyushkino.shentala.su/index.php/munitsipalnoe-imushchestvo">http://artyushkino.shentala.su/index.php/munitsipalnoe-imushchestvo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303">
            <text:p>303</text:p>
          </table:table-cell>
          <table:table-cell table:style-name="ce2" office:value-type="string">
            <text:p>Сельское поселение "Денискино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Денискино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6.09.2018 г.</text:p>
          </table:table-cell>
          <table:table-cell table:style-name="ce2" office:value-type="float" office:value="57">
            <text:p>57</text:p>
          </table:table-cell>
          <table:table-cell table:style-name="ce45" office:value-type="string">
            <text:p><text:a xlink:href="http://deniskino.shentala.su/index.php/munitsipalnoe-imushchestvo">http://deniskino.shentala.su/index.php/munitsipalnoe-imushchestvo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304">
            <text:p>304</text:p>
          </table:table-cell>
          <table:table-cell table:style-name="ce2" office:value-type="string">
            <text:p>Сельское поселение "Каменка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Каменка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7.09.2018 г.</text:p>
          </table:table-cell>
          <table:table-cell table:style-name="ce2" office:value-type="string">
            <text:p>55-п</text:p>
          </table:table-cell>
          <table:table-cell table:style-name="ce45" office:value-type="string">
            <text:p><text:a xlink:href="http://kamenka.shentala.su/index.php/munitsipalnoe-imushchestvo">http://kamenka.shentala.su/index.php/munitsipalnoe-imushchestvo</text:a></text:p>
          </table:table-cell>
          <table:table-cell table:style-name="ce59" table:number-columns-repeated="1017"/>
        </table:table-row>
        <table:table-row table:style-name="ro21">
          <table:table-cell table:style-name="ce2" office:value-type="float" office:value="305">
            <text:p>305</text:p>
          </table:table-cell>
          <table:table-cell table:style-name="ce2" office:value-type="string">
            <text:p>Сельское поселение "Канаш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Канаш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5.09.2018 г.</text:p>
          </table:table-cell>
          <table:table-cell table:style-name="ce2" office:value-type="string">
            <text:p>26-п</text:p>
          </table:table-cell>
          <table:table-cell table:style-name="ce45" office:value-type="string">
            <text:p><text:a xlink:href="http://kanash.shentala.su/index.php/munitsipalnoe-imushchestvo">http://kanash.shentala.su/index.php/munitsipalnoe-imushchestvo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306">
            <text:p>306</text:p>
          </table:table-cell>
          <table:table-cell table:style-name="ce2" office:value-type="string">
            <text:p>Сельское поселение "Салейкино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Салейкино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6.09.2018 г.</text:p>
          </table:table-cell>
          <table:table-cell table:style-name="ce2" office:value-type="float" office:value="34">
            <text:p>34</text:p>
          </table:table-cell>
          <table:table-cell table:style-name="ce45" office:value-type="string">
            <text:p><text:a xlink:href="http://saleykino.shentala.su/index.php/munitsipalnoe-imushchestvo">http://saleykino.shentala.su/index.php/munitsipalnoe-imushchestvo</text:a></text:p>
          </table:table-cell>
          <table:table-cell table:style-name="ce59" table:number-columns-repeated="1017"/>
        </table:table-row>
        <table:table-row table:style-name="ro22">
          <table:table-cell table:style-name="ce2" office:value-type="float" office:value="307">
            <text:p>307</text:p>
          </table:table-cell>
          <table:table-cell table:style-name="ce2" office:value-type="string">
            <text:p>Сельское поселение "Васильевка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Васильевка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6.09.2018 г.</text:p>
          </table:table-cell>
          <table:table-cell table:style-name="ce2" office:value-type="string">
            <text:p>28-п</text:p>
          </table:table-cell>
          <table:table-cell table:style-name="ce45" office:value-type="string">
            <text:p><text:a xlink:href="http://vasilevka.shentala.su/index.php/munitsipalnoe-imushchestvo">http://vasilevka.shentala.su/index.php/munitsipalnoe-imushchestvo</text:a></text:p>
          </table:table-cell>
          <table:table-cell table:style-name="ce59" table:number-columns-repeated="1017"/>
        </table:table-row>
        <table:table-row table:style-name="ro21">
          <table:table-cell table:style-name="ce2" office:value-type="float" office:value="308">
            <text:p>308</text:p>
          </table:table-cell>
          <table:table-cell table:style-name="ce2" office:value-type="string">
            <text:p>Сельское поселение "Старая Шентала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Старая Шентала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1.09.2018 г.</text:p>
          </table:table-cell>
          <table:table-cell table:style-name="ce2" office:value-type="float" office:value="85">
            <text:p>85</text:p>
          </table:table-cell>
          <table:table-cell table:style-name="ce45" office:value-type="string">
            <text:p><text:a xlink:href="https://staraya_shentala.n4.biz/information/-/document_library_display/0Ssv/view/84872049">https://staraya_shentala.n4.biz/information/-/document_library_display/0Ssv/view/84872049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309">
            <text:p>309</text:p>
          </table:table-cell>
          <table:table-cell table:style-name="ce2" office:value-type="string">
            <text:p>Сельское поселение "Туарма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Туарма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6.09.2018 г.</text:p>
          </table:table-cell>
          <table:table-cell table:style-name="ce2" office:value-type="string">
            <text:p>70-п</text:p>
          </table:table-cell>
          <table:table-cell table:style-name="ce45" office:value-type="string">
            <text:p><text:a xlink:href="http://tuarma.shentala.su/index.php/munitsipalnoe-imushchestvo">http://tuarma.shentala.su/index.php/munitsipalnoe-imushchestvo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310">
            <text:p>310</text:p>
          </table:table-cell>
          <table:table-cell table:style-name="ce2" office:value-type="string">
            <text:p>Сельское поселение "Четырла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Четырла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4.09.2018 г.</text:p>
          </table:table-cell>
          <table:table-cell table:style-name="ce2" office:value-type="string">
            <text:p>46-п</text:p>
          </table:table-cell>
          <table:table-cell table:style-name="ce45" office:value-type="string">
            <text:p><text:a xlink:href="http://chetyrla.shentala.su/index.php/munitsipalnoe-imushchestvo">http://chetyrla.shentala.su/index.php/munitsipalnoe-imushchestvo</text:a></text:p>
          </table:table-cell>
          <table:table-cell table:style-name="ce59" table:number-columns-repeated="1017"/>
        </table:table-row>
        <table:table-row table:style-name="ro13">
          <table:table-cell table:style-name="ce2" office:value-type="float" office:value="311">
            <text:p>311</text:p>
          </table:table-cell>
          <table:table-cell table:style-name="ce2" office:value-type="string">
            <text:p>Сельское поселение "Шентала" Шенталинского муниципального района Самарской области</text:p>
          </table:table-cell>
          <table:table-cell table:style-name="ce2" office:value-type="string">
            <text:p>Администрация сельского посления Шентала муниципального района Шентали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27.09.2018 г.</text:p>
          </table:table-cell>
          <table:table-cell table:style-name="ce2" office:value-type="string">
            <text:p>73-п</text:p>
          </table:table-cell>
          <table:table-cell table:style-name="ce45" office:value-type="string">
            <text:p><text:a xlink:href="http://shentala63.ru/index.php/reestry-munitsipalnogo-imushchestva">http://shentala63.ru/index.php/reestry-munitsipalnogo-imushchestva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12">
            <text:p>312</text:p>
          </table:table-cell>
          <table:table-cell table:style-name="ce2" office:value-type="string">
            <text:p>Шигонский муниципальный район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string">
            <text:p>04.09.2018г.</text:p>
          </table:table-cell>
          <table:table-cell table:style-name="ce2" office:value-type="float" office:value="649">
            <text:p>649</text:p>
          </table:table-cell>
          <table:table-cell table:style-name="ce45" office:value-type="string">
            <text:p><text:a xlink:href="http://shigony.samregion.ru/administration/structure_adm/kumi/21478/">http://shigony.samregion.ru/administration/structure_adm/kumi/21478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13">
            <text:p>313</text:p>
          </table:table-cell>
          <table:table-cell table:style-name="ce2" office:value-type="string">
            <text:p>Сельское поселение "Бичевная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6">
            <text:p>6</text:p>
          </table:table-cell>
          <table:table-cell table:style-name="ce45" office:value-type="string">
            <text:p><text:a xlink:href="http://shigony.samregion.ru/mo_structure/sp_bichevnaya/sp_bichevnaya_doc/1000/">http://shigony.samregion.ru/mo_structure/sp_bichevnaya/sp_bichevnaya_doc/1000/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314">
            <text:p>314</text:p>
          </table:table-cell>
          <table:table-cell table:style-name="ce2" office:value-type="string">
            <text:p>Сельское поселение "Волжский Утес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28">
            <text:p>28.12.2018</text:p>
          </table:table-cell>
          <table:table-cell table:style-name="ce2" office:value-type="float" office:value="73">
            <text:p>73</text:p>
          </table:table-cell>
          <table:table-cell table:style-name="ce56" office:value-type="string">
            <text:p><text:a xlink:href="http://volgautes.shigony.samregion.ru/knowledge_base/list/2852/">http://volgautes.shigony.samregion.ru/knowledge_base/list/2852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15">
            <text:p>315</text:p>
          </table:table-cell>
          <table:table-cell table:style-name="ce2" office:value-type="string">
            <text:p>Сельское поселение "Малячкино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23">
            <text:p>23.01.2019</text:p>
          </table:table-cell>
          <table:table-cell table:style-name="ce2" office:value-type="float" office:value="3">
            <text:p>3</text:p>
          </table:table-cell>
          <table:table-cell table:style-name="ce45" office:value-type="string">
            <text:p><text:a xlink:href="http://maliachkino.shigony.samregion.ru/administration/normative_base/7714/">http://maliachkino.shigony.samregion.ru/administration/normative_base/7714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16">
            <text:p>316</text:p>
          </table:table-cell>
          <table:table-cell table:style-name="ce2" office:value-type="string">
            <text:p>Сельское поселение "Муранка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09">
            <text:p>09.01.2019</text:p>
          </table:table-cell>
          <table:table-cell table:style-name="ce30" office:value-type="string">
            <text:p>1/1</text:p>
          </table:table-cell>
          <table:table-cell table:style-name="ce45" office:value-type="string">
            <text:p><text:a xlink:href="http://www.muranka.ru/administracziya/reestr-municzipalnogo-imushhestva-sp-muranka.html">http://www.muranka.ru/administracziya/reestr-municzipalnogo-imushhestva-sp-muranka.html</text:a></text:p>
          </table:table-cell>
          <table:table-cell table:style-name="ce59" table:number-columns-repeated="1017"/>
        </table:table-row>
        <table:table-row table:style-name="ro12">
          <table:table-cell table:style-name="ce2" office:value-type="float" office:value="317">
            <text:p>317</text:p>
          </table:table-cell>
          <table:table-cell table:style-name="ce2" office:value-type="string">
            <text:p>Сельское поселение "Новодевичье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20">
            <text:p>20.12.2018</text:p>
          </table:table-cell>
          <table:table-cell table:style-name="ce2" office:value-type="float" office:value="65">
            <text:p>65</text:p>
          </table:table-cell>
          <table:table-cell table:style-name="ce45" office:value-type="string">
            <text:p><text:a xlink:href="http://shigony.samregion.ru/mo_structure/sp_novodev/news_novodev/">http://shigony.samregion.ru/mo_structure/sp_novodev/news_novodev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18">
            <text:p>318</text:p>
          </table:table-cell>
          <table:table-cell table:style-name="ce2" office:value-type="string">
            <text:p>Сельское поселение "Береговой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12">
            <text:p>12.12.2018</text:p>
          </table:table-cell>
          <table:table-cell table:style-name="ce2" office:value-type="float" office:value="123">
            <text:p>123</text:p>
          </table:table-cell>
          <table:table-cell table:style-name="ce45" office:value-type="string">
            <text:p><text:a xlink:href="http://adm-bereg.ru/index.php/администрация/экономика/муниципальное-имущество">http://adm-bereg.ru/index.php/администрация/экономика/муниципальное-имущество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19">
            <text:p>319</text:p>
          </table:table-cell>
          <table:table-cell table:style-name="ce2" office:value-type="string">
            <text:p>Сельское поселение "Пионерский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1">
            <text:p>1</text:p>
          </table:table-cell>
          <table:table-cell table:style-name="ce45" office:value-type="string">
            <text:p><text:a xlink:href="http://shigony.samregion.ru/mo_structure/sp_pioner/sp_pioner_adm/">http://shigony.samregion.ru/mo_structure/sp_pioner/sp_pioner_adm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0">
            <text:p>320</text:p>
          </table:table-cell>
          <table:table-cell table:style-name="ce2" office:value-type="string">
            <text:p>Сельское поселение "Подвалье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12-17">
            <text:p>17.12.2018</text:p>
          </table:table-cell>
          <table:table-cell table:style-name="ce2" office:value-type="float" office:value="100">
            <text:p>100</text:p>
          </table:table-cell>
          <table:table-cell table:style-name="ce45" office:value-type="string">
            <text:p><text:a xlink:href="http://shigony.samregion.ru/mo_structure/sp_podvalye/sp_podvalye_doc/">http://shigony.samregion.ru/mo_structure/sp_podvalye/sp_podvalye_doc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1">
            <text:p>321</text:p>
          </table:table-cell>
          <table:table-cell table:style-name="ce2" office:value-type="string">
            <text:p>Сельское поселение "Суринск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1">
            <text:p>11.01.2019</text:p>
          </table:table-cell>
          <table:table-cell table:style-name="ce2" office:value-type="string">
            <text:p>1А</text:p>
          </table:table-cell>
          <table:table-cell table:style-name="ce45" office:value-type="string">
            <text:p><text:a xlink:href="http://shigony.samregion.ru/mo_structure/sp_surinsk/PerechenMunImushestva/">http://shigony.samregion.ru/mo_structure/sp_surinsk/PerechenMunImushestva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2">
            <text:p>322</text:p>
          </table:table-cell>
          <table:table-cell table:style-name="ce2" office:value-type="string">
            <text:p>Сельское поселение "Тайдаково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4">
            <text:p>14.01.2019</text:p>
          </table:table-cell>
          <table:table-cell table:style-name="ce2" office:value-type="string">
            <text:p>1А</text:p>
          </table:table-cell>
          <table:table-cell table:style-name="ce45" office:value-type="string">
            <text:p><text:a xlink:href="http://shigony.samregion.ru/mo_structure/sp_taidakovo/sp_taidakovo_doc/23400/">http://shigony.samregion.ru/mo_structure/sp_taidakovo/sp_taidakovo_doc/23400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3">
            <text:p>323</text:p>
          </table:table-cell>
          <table:table-cell table:style-name="ce2" office:value-type="string">
            <text:p>Сельское поселение "Усолье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1">
            <text:p>11.01.2019</text:p>
          </table:table-cell>
          <table:table-cell table:style-name="ce2" office:value-type="string">
            <text:p>1А</text:p>
          </table:table-cell>
          <table:table-cell table:style-name="ce45" office:value-type="string">
            <text:p><text:a xlink:href="http://www.shigony.samregion.ru/mo_structure/sp_usolye/sp_usolye_doc/23446">http://www.shigony.samregion.ru/mo_structure/sp_usolye//sp_usolye_doc/23446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4">
            <text:p>324</text:p>
          </table:table-cell>
          <table:table-cell table:style-name="ce2" office:value-type="string">
            <text:p>Сельское поселение "Шигоны" Шигонского муниципального района Самарской области</text:p>
          </table:table-cell>
          <table:table-cell table:style-name="ce2" office:value-type="string">
            <text:p>Администрация муниципального района Шигонский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31">
            <text:p>31.01.2019</text:p>
          </table:table-cell>
          <table:table-cell table:style-name="ce2" office:value-type="float" office:value="19">
            <text:p>19</text:p>
          </table:table-cell>
          <table:table-cell table:style-name="ce45" office:value-type="string">
            <text:p><text:a xlink:href="http://shigony.samregion.ru/mo_structure/sp_shigony/PerechenMunImushestva/">http://shigony.samregion.ru/mo_structure/sp_shigony/PerechenMunImushestva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5">
            <text:p>325</text:p>
          </table:table-cell>
          <table:table-cell table:style-name="ce2" office:value-type="string">
            <text:p>Городской округ "Самара" Самарской области</text:p>
          </table:table-cell>
          <table:table-cell table:style-name="ce2" office:value-type="string">
            <text:p>Департамет управления имуществом городского округа Самара Самарской области</text:p>
          </table:table-cell>
          <table:table-cell table:style-name="ce2" office:value-type="string">
            <text:p>Распоряжение</text:p>
          </table:table-cell>
          <table:table-cell table:style-name="ce18" office:value-type="date" office:date-value="2018-09-21">
            <text:p>21.09.2018</text:p>
          </table:table-cell>
          <table:table-cell table:style-name="ce2" office:value-type="float" office:value="658">
            <text:p>658</text:p>
          </table:table-cell>
          <table:table-cell table:style-name="ce45" office:value-type="string">
            <text:p><text:a xlink:href="http://samadm.ru/upload/iblock/7fd/reestr-zdaniy-sooruzheniy.pdf">http://samadm.ru/upload/iblock/7fd/reestr-zdaniy-sooruzheniy.pdf</text:a></text:p>
          </table:table-cell>
          <table:table-cell table:style-name="ce59" table:number-columns-repeated="1017"/>
        </table:table-row>
        <table:table-row table:style-name="ro10">
          <table:table-cell table:style-name="ce2" office:value-type="float" office:value="326">
            <text:p>326</text:p>
          </table:table-cell>
          <table:table-cell table:style-name="ce2" office:value-type="string">
            <text:p>Городской округ "Жигулевск" Самарской области</text:p>
          </table:table-cell>
          <table:table-cell table:style-name="ce2" office:value-type="string">
            <text:p>администрация городского округа Жигулевск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8-23">
            <text:p>23.08.2018</text:p>
          </table:table-cell>
          <table:table-cell table:style-name="ce2" office:value-type="float" office:value="1260">
            <text:p>1260</text:p>
          </table:table-cell>
          <table:table-cell table:style-name="ce48" office:value-type="string">
            <text:p><text:a xlink:href="https://www.zhigulevsk.org/index/komitet_po_upravleniyu_municipalnym_imuwestvom/obwaya_informaciya1/">https://www.zhigulevsk.org/index/komitet_po_upravleniyu_municipalnym_imuwestvom/obwaya_informaciya1/</text:a></text:p>
          </table:table-cell>
          <table:table-cell table:style-name="ce59" table:number-columns-repeated="1017"/>
        </table:table-row>
        <table:table-row table:style-name="ro11">
          <table:table-cell table:style-name="ce2" office:value-type="float" office:value="327">
            <text:p>327</text:p>
          </table:table-cell>
          <table:table-cell table:style-name="ce2" office:value-type="string">
            <text:p>Городской округ "Кинель" Самарской области</text:p>
          </table:table-cell>
          <table:table-cell table:style-name="ce2" office:value-type="string">
            <text:p>Администрация городского округа Кинель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29" office:value-type="date" office:date-value="2018-09-05">
            <text:p>05.09.2018</text:p>
          </table:table-cell>
          <table:table-cell table:style-name="ce36" office:value-type="float" office:value="2368">
            <text:p>2368</text:p>
          </table:table-cell>
          <table:table-cell table:style-name="ce48" office:value-type="string">
            <text:p><text:a xlink:href="http://кинельгород.рф/6506.html">http://кинельгород.рф/6506.html</text:a></text:p>
          </table:table-cell>
          <table:table-cell table:style-name="ce1" table:number-columns-repeated="1017"/>
        </table:table-row>
        <table:table-row table:style-name="ro11">
          <table:table-cell table:style-name="ce2" office:value-type="float" office:value="328">
            <text:p>328</text:p>
          </table:table-cell>
          <table:table-cell table:style-name="ce2" office:value-type="string">
            <text:p>Городской округ "Новокуйбышевск" Самарской области</text:p>
          </table:table-cell>
          <table:table-cell table:style-name="ce2" office:value-type="string">
            <text:p>Администрация городского округа Новокуйбышевск Самарской области</text:p>
          </table:table-cell>
          <table:table-cell table:style-name="ce20" office:value-type="string">
            <text:p>Распоряжение</text:p>
          </table:table-cell>
          <table:table-cell table:style-name="ce18" office:value-type="date" office:date-value="2019-01-25">
            <text:p>25.01.2019</text:p>
          </table:table-cell>
          <table:table-cell table:style-name="ce37" office:value-type="string">
            <text:p>Р-28</text:p>
          </table:table-cell>
          <table:table-cell table:style-name="ce48" office:value-type="string">
            <text:p><text:a xlink:href="http://city-hall.nvkb.ru/podderz/imush.php">http://city-hall.nvkb.ru/podderz/imush.php</text:a></text:p>
          </table:table-cell>
          <table:table-cell table:style-name="ce1" table:number-columns-repeated="1017"/>
        </table:table-row>
        <table:table-row table:style-name="ro11">
          <table:table-cell table:style-name="ce2" office:value-type="float" office:value="329">
            <text:p>329</text:p>
          </table:table-cell>
          <table:table-cell table:style-name="ce2" office:value-type="string">
            <text:p>Городской округ "Октябрьск" Самарской области</text:p>
          </table:table-cell>
          <table:table-cell table:style-name="ce2" office:value-type="string">
            <text:p>Администрация городского округа Октябрьск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5">
            <text:p>05.09.2018</text:p>
          </table:table-cell>
          <table:table-cell table:style-name="ce2" office:value-type="float" office:value="972">
            <text:p>972</text:p>
          </table:table-cell>
          <table:table-cell table:style-name="ce48" office:value-type="string">
            <text:p><text:a xlink:href="http://old.oktyabrskadm.ru/Komitet_imuschestvennyh_otnoshenij/#DOC">http://old.oktyabrskadm.ru/Komitet_imuschestvennyh_otnoshenij/#DOC</text:a></text:p>
          </table:table-cell>
          <table:table-cell table:style-name="ce1" table:number-columns-repeated="1017"/>
        </table:table-row>
        <table:table-row table:style-name="ro11">
          <table:table-cell table:style-name="ce2" office:value-type="float" office:value="330">
            <text:p>330</text:p>
          </table:table-cell>
          <table:table-cell table:style-name="ce2" office:value-type="string">
            <text:p>Городской округ "Отрадный" Самарской области</text:p>
          </table:table-cell>
          <table:table-cell table:style-name="ce2" office:value-type="string">
            <text:p>Администрация городского округа Отрадный Самарской области 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7">
            <text:p>07.09.2018</text:p>
          </table:table-cell>
          <table:table-cell table:style-name="ce2" office:value-type="float" office:value="1102">
            <text:p>1102</text:p>
          </table:table-cell>
          <table:table-cell table:style-name="ce45" office:value-type="string">
            <text:p><text:a xlink:href="https://otradny.org/administracziya/municzipalnoe-imushhestvo/perechen-municzipalnogo-imushhestva.html">https://otradny.org/administracziya/municzipalnoe-imushhestvo/perechen-municzipalnogo-imushhestva.html</text:a></text:p>
          </table:table-cell>
          <table:table-cell table:style-name="ce1" table:number-columns-repeated="1017"/>
        </table:table-row>
        <table:table-row table:style-name="ro11">
          <table:table-cell table:style-name="ce2" office:value-type="float" office:value="331">
            <text:p>331</text:p>
          </table:table-cell>
          <table:table-cell table:style-name="ce2" office:value-type="string">
            <text:p>Городской округ "Похвистнево" Самарской области</text:p>
          </table:table-cell>
          <table:table-cell table:style-name="ce2" office:value-type="string">
            <text:p>Администрация городского округа Похвистнево Самарской области 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11">
            <text:p>11.09.2018</text:p>
          </table:table-cell>
          <table:table-cell table:style-name="ce2" office:value-type="float" office:value="1053">
            <text:p>1053</text:p>
          </table:table-cell>
          <table:table-cell table:style-name="ce48" office:value-type="string">
            <text:p><text:a xlink:href="http://pohgor.ru/munproperty/consolidation/">http://pohgor.ru/munproperty/consolidation/</text:a></text:p>
          </table:table-cell>
          <table:table-cell table:style-name="ce1" table:number-columns-repeated="1017"/>
        </table:table-row>
        <table:table-row table:style-name="ro11">
          <table:table-cell table:style-name="ce2" office:value-type="float" office:value="332">
            <text:p>332</text:p>
          </table:table-cell>
          <table:table-cell table:style-name="ce2" office:value-type="string">
            <text:p>Городской округ "Сызрань" Самарской области</text:p>
          </table:table-cell>
          <table:table-cell table:style-name="ce2" office:value-type="string">
            <text:p>Администрация городского округа Сызрань <text:s/>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8-09-05">
            <text:p>05.09.2018</text:p>
          </table:table-cell>
          <table:table-cell table:style-name="ce2" office:value-type="float" office:value="2518">
            <text:p>2518</text:p>
          </table:table-cell>
          <table:table-cell table:style-name="ce48" office:value-type="string">
            <text:p><text:a xlink:href="http://adm.syzran.ru/index.php?id=988&amp;type=0%25252527">http://adm.syzran.ru/index.php?id=988&amp;type=0%25252527</text:a></text:p>
          </table:table-cell>
          <table:table-cell table:style-name="ce1" table:number-columns-repeated="1017"/>
        </table:table-row>
        <table:table-row table:style-name="ro16">
          <table:table-cell table:style-name="ce2" office:value-type="float" office:value="333">
            <text:p>333</text:p>
          </table:table-cell>
          <table:table-cell table:style-name="ce2" office:value-type="string">
            <text:p>Городской округ "Тольятти" Самарской области</text:p>
          </table:table-cell>
          <table:table-cell table:style-name="ce2" office:value-type="string">
            <text:p>Администрация городского округа Тольятти Самарской области</text:p>
          </table:table-cell>
          <table:table-cell table:style-name="ce2" office:value-type="string">
            <text:p>Постановление мэрии городского округа Тольятти;</text:p>
            <text:p>проект постановления администрации городского округа Тольятти </text:p>
          </table:table-cell>
          <table:table-cell table:style-name="ce18" office:value-type="string">
            <text:p>27.01.2012;</text:p>
            <text:p/>
            <text:p/>
            <text:p>14.01.2019</text:p>
          </table:table-cell>
          <table:table-cell table:style-name="ce2" office:value-type="string">
            <text:p>179-п/1;</text:p>
            <text:p/>
            <text:p/>
            <text:p>99-п/1.1-1/пр</text:p>
          </table:table-cell>
          <table:table-cell table:style-name="ce45" office:value-type="string">
            <text:p><text:a xlink:href="http://www.tgl.ru/structure/department/obekty-nedvizhimosti">http://www.tgl.ru/structure/department/obekty-nedvizhimosti</text:a></text:p>
          </table:table-cell>
          <table:table-cell table:style-name="ce1" table:number-columns-repeated="1017"/>
        </table:table-row>
        <table:table-row table:style-name="ro11">
          <table:table-cell table:style-name="ce2" office:value-type="float" office:value="334">
            <text:p>334</text:p>
          </table:table-cell>
          <table:table-cell table:style-name="ce2" office:value-type="string">
            <text:p>Городской округ "Чапаевск" Самарской области</text:p>
          </table:table-cell>
          <table:table-cell table:style-name="ce2" office:value-type="string">
            <text:p>Администрация городского округа Чапаевск Самарской области</text:p>
          </table:table-cell>
          <table:table-cell table:style-name="ce2" office:value-type="string">
            <text:p>Постановление</text:p>
          </table:table-cell>
          <table:table-cell table:style-name="ce18" office:value-type="date" office:date-value="2019-01-18">
            <text:p>18.01.2019</text:p>
          </table:table-cell>
          <table:table-cell table:style-name="ce2" office:value-type="float" office:value="70">
            <text:p>70</text:p>
          </table:table-cell>
          <table:table-cell table:style-name="ce48" office:value-type="string">
            <text:p><text:a xlink:href="http://chapaevsk.samregion.ru/administraciya/struktura_administracii/kumi/">http://chapaevsk.samregion.ru/administraciya/struktura_administracii/kumi/</text:a></text:p>
          </table:table-cell>
          <table:table-cell table:style-name="ce1" table:number-columns-repeated="1017"/>
        </table:table-row>
        <table:table-row table:style-name="ro2">
          <table:table-cell table:number-columns-repeated="5"/>
          <table:table-cell table:style-name="ce38"/>
          <table:table-cell table:number-columns-repeated="1018"/>
        </table:table-row>
        <table:table-row table:style-name="ro2" table:number-rows-repeated="10482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'Перечень ссылок'.$A$1" table:cell-range-address="$'Перечень ссылок'.$A$13:.$F$3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_20_1" style:display-name="Excel Built-in Hyperlink 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cm" fo:margin-left="0.49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.03.2019</text:date>, <text:time>14:5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еречень_20_ссылок" style:display-name="PageStyle_Перечень ссыло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59" meta:object-count="0"/>
    <meta:generator>OpenOffice.org/3.3$Win32 OpenOffice.org_project/330m20$Build-9567</meta:generator>
  </office:meta>
</office:document-meta>
</file>