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804cm" fo:margin-left="-0.026cm" table:align="left" style:writing-mode="lr-tb"/>
    </style:style>
    <style:style style:name="Таблица1.A" style:family="table-column">
      <style:table-column-properties style:column-width="0.923cm"/>
    </style:style>
    <style:style style:name="Таблица1.B" style:family="table-column">
      <style:table-column-properties style:column-width="2.193cm"/>
    </style:style>
    <style:style style:name="Таблица1.C" style:family="table-column">
      <style:table-column-properties style:column-width="3.953cm"/>
    </style:style>
    <style:style style:name="Таблица1.D" style:family="table-column">
      <style:table-column-properties style:column-width="2.228cm"/>
    </style:style>
    <style:style style:name="Таблица1.E" style:family="table-column">
      <style:table-column-properties style:column-width="2.297cm"/>
    </style:style>
    <style:style style:name="Таблица1.F" style:family="table-column">
      <style:table-column-properties style:column-width="2.194cm"/>
    </style:style>
    <style:style style:name="Таблица1.G" style:family="table-column">
      <style:table-column-properties style:column-width="2.21cm"/>
    </style:style>
    <style:style style:name="Таблица1.H" style:family="table-column">
      <style:table-column-properties style:column-width="2.367cm"/>
    </style:style>
    <style:style style:name="Таблица1.I" style:family="table-column">
      <style:table-column-properties style:column-width="2.803cm"/>
    </style:style>
    <style:style style:name="Таблица1.J" style:family="table-column">
      <style:table-column-properties style:column-width="2.838cm"/>
    </style:style>
    <style:style style:name="Таблица1.K" style:family="table-column">
      <style:table-column-properties style:column-width="2.7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0.018cm solid #00000a"/>
    </style:style>
    <style:style style:name="Таблица1.A3" style:family="table-cell">
      <style:table-cell-properties style:vertical-align="middle" fo:padding="0.026cm" fo:border-left="0.018cm solid #00000a" fo:border-right="0.018cm solid #00000a" fo:border-top="none" fo:border-bottom="0.018cm solid #00000a"/>
    </style:style>
    <style:style style:name="Таблица1.109" style:family="table-row">
      <style:table-row-properties style:min-row-height="0.499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2" style:font-size-asian="10pt" style:language-asian="fa" style:country-asian="IR" style:font-name-complex="Times New Roman2" style:font-size-complex="10pt" style:language-complex="fa" style:country-complex="IR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style:font-name-asian="Times New Roman2" style:font-size-asian="10pt" style:language-asian="fa" style:country-asian="IR" style:font-name-complex="Times New Roman2" style:font-size-complex="10pt" style:language-complex="fa" style:country-complex="IR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0pt" fo:language="ru" fo:country="RU" fo:font-weight="normal" style:font-name-asian="Times New Roman1" style:font-size-asian="10pt" style:language-asian="ru" style:country-asian="RU" style:font-weight-asian="normal" style:font-name-complex="Times New Roman1" style:font-size-complex="10pt" style:language-complex="ar" style:country-complex="SA" style:font-weight-complex="normal"/>
    </style:style>
    <style:style style:name="P6" style:family="paragraph" style:parent-style-name="ConsPlusNormal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7" style:family="paragraph" style:parent-style-name="Standard">
      <style:text-properties fo:font-size="10pt" style:font-size-asian="10pt" style:language-asian="fa" style:country-asian="IR" style:font-size-complex="10pt" style:language-complex="fa" style:country-complex="IR"/>
    </style:style>
    <style:style style:name="P8" style:family="paragraph" style:parent-style-name="Standard">
      <style:text-properties style:font-name="Times New Roman1" fo:font-size="10pt" style:font-size-asian="10pt" style:language-asian="fa" style:country-asian="IR" style:font-size-complex="10pt" style:language-complex="fa" style:country-complex="IR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8cm" style:auto-text-indent="false"/>
      <style:text-properties style:font-name="Times New Roman" fo:font-size="10pt" style:font-name-asian="Times New Roman2" style:font-size-asian="10pt" style:language-asian="fa" style:country-asian="IR" style:font-name-complex="Times New Roman2" style:font-size-complex="10pt" style:language-complex="fa" style:country-complex="IR"/>
    </style:style>
    <style:style style:name="P10" style:family="paragraph" style:parent-style-name="ConsPlusNormal">
      <style:paragraph-properties fo:margin-left="0cm" fo:margin-right="0cm" fo:margin-top="0cm" fo:margin-bottom="0cm" fo:line-height="100%" fo:text-align="center" style:justify-single-word="false" fo:text-indent="-0.028cm" style:auto-text-indent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name-asian="Times New Roman2" style:font-size-asian="10pt" style:language-asian="fa" style:country-asian="IR" style:font-name-complex="Times New Roman2" style:font-size-complex="10pt" style:language-complex="fa" style:country-complex="IR"/>
    </style:style>
    <style:style style:name="P12" style:family="paragraph" style:parent-style-name="ConsPlusNormal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13" style:family="paragraph" style:parent-style-name="ConsPlusNormal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name-asian="Times New Roman2" style:font-size-asian="10pt" style:language-asian="fa" style:country-asian="IR" style:font-name-complex="Times New Roman2" style:font-size-complex="10pt" style:language-complex="fa" style:country-complex="IR"/>
    </style:style>
    <style:style style:name="P14" style:family="paragraph" style:parent-style-name="ConsPlusNormal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0pt" style:font-name-asian="Times New Roman2" style:font-size-asian="10pt" style:language-asian="fa" style:country-asian="IR" style:font-name-complex="Times New Roman2" style:font-size-complex="10pt" style:language-complex="fa" style:country-complex="IR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use-window-font-color="true" style:font-name="Times New Roman" fo:font-size="10pt" fo:language="ru" fo:country="RU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6" style:family="paragraph" style:parent-style-name="ConsPlusNormal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 style:master-page-name="Standard">
      <style:paragraph-properties fo:margin-top="0.049cm" fo:margin-bottom="0.049cm" fo:line-height="100%" style:page-number="auto"/>
      <style:text-properties style:font-name="Times New Roman" fo:font-size="13pt" style:letter-kerning="true" style:font-name-asian="Times New Roman2" style:font-size-asian="13pt" style:language-asian="ru" style:country-asian="RU" style:font-name-complex="Times New Roman2" style:font-size-complex="13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0pt" fo:language="ru" fo:country="RU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21" style:family="paragraph" style:parent-style-name="ConsPlusNormal" style:list-style-name="L1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ConsPlusNormal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1" style:family="text">
      <style:text-properties style:use-window-font-color="true" fo:language="ru" fo:country="RU" style:font-name-asian="Times New Roman1" style:language-asian="zxx" style:country-asian="none" style:font-name-complex="Times New Roman1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Сведения о муниципальном недвижимом имуществ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1">N<text:line-break/>п/п</text:p>
          </table:table-cell>
          <table:table-cell table:style-name="Таблица1.A1" office:value-type="string">
            <text:p text:style-name="P1">Наименование недвижимого имущества</text:p>
          </table:table-cell>
          <table:table-cell table:style-name="Таблица1.A1" office:value-type="string">
            <text:p text:style-name="P1">Адрес (местоположение) недвижимого имущества</text:p>
          </table:table-cell>
          <table:table-cell table:style-name="Таблица1.A1" office:value-type="string">
            <text:p text:style-name="P1">Кадастровый номер муниципального недвижимого имущества</text:p>
          </table:table-cell>
          <table:table-cell table:style-name="Таблица1.A1" office:value-type="string">
            <text:p text:style-name="P1">Площадь, протяженность и (или) иные параметры, характеризующие физические свойства недвижимого имущества. (кв. м.)</text:p>
          </table:table-cell>
          <table:table-cell table:style-name="Таблица1.A1" office:value-type="string">
            <text:p text:style-name="P1">Сведения о балансовой стоимости недвижимого имущества и начисленной амортизации (износе) (руб.)</text:p>
          </table:table-cell>
          <table:table-cell table:style-name="Таблица1.A1" office:value-type="string">
            <text:p text:style-name="P1">Сведения о кадастровой стоимости недвижимого имущества</text:p>
          </table:table-cell>
          <table:table-cell table:style-name="Таблица1.A1" office:value-type="string">
            <text:p text:style-name="P1">Даты возникновения и прекращения права муниципальной собственности на недвижимое имущество</text:p>
          </table:table-cell>
          <table:table-cell table:style-name="Таблица1.A1" office:value-type="string">
            <text:p text:style-name="P1">Реквизиты документов - оснований возникновения (прекращения) права муниципальной собственности на недвижимое имущество</text:p>
          </table:table-cell>
          <table:table-cell table:style-name="Таблица1.A1" office:value-type="string">
            <text:p text:style-name="P1">Сведения о правообладателе муниципального недвижимого имущества</text:p>
          </table:table-cell>
          <table:table-cell table:style-name="Таблица1.A1" office:value-type="string">
            <text:p text:style-name="P1">Сведения об установленных в отношении муниципального недвижимого имущества ограничениях (обременениях) с указанием основания и даты их возникновения и прекращения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11</text:p>
          </table:table-cell>
        </table:table-row>
        <table:table-row table:style-name="Таблица1.1">
          <table:table-cell table:style-name="Таблица1.A3" office:value-type="string">
            <text:p text:style-name="P1">1</text:p>
          </table:table-cell>
          <table:table-cell table:style-name="Таблица1.A3" office:value-type="string">
            <text:p text:style-name="P12">Хозяйственный корпус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 Васильевка, ул. Больничная, 14 Д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60,50</text:p>
          </table:table-cell>
          <table:table-cell table:style-name="Таблица1.A3" office:value-type="string">
            <text:p text:style-name="P12">98802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2">Свидетельство 63-АВ 523074 05.05.2007</text:p>
          </table:table-cell>
          <table:table-cell table:style-name="Таблица1.A3" office:value-type="string">
            <text:p text:style-name="P12">Администрация с.п. Васильевка</text:p>
          </table:table-cell>
          <table:table-cell table:style-name="Таблица1.A3" office:value-type="string">
            <text:p text:style-name="P5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2</text:p>
          </table:table-cell>
          <table:table-cell table:style-name="Таблица1.A3" office:value-type="string">
            <text:p text:style-name="P12">База газового хозяйства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ельское поселение Мусорка, с. Ташла, ул. Новая, 33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4">256,1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2">Свидетельство 63-63/009/63/032/501/2015-7294/1 от 19.11.2015</text:p>
          </table:table-cell>
          <table:table-cell table:style-name="Таблица1.A3" office:value-type="string">
            <text:p text:style-name="P12">Администрация с.п. Ташл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3</text:p>
          </table:table-cell>
          <table:table-cell table:style-name="Таблица1.A3" office:value-type="string">
            <text:p text:style-name="P12">Столовая с верандой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Жигули, детский оздоровительный центр «Жигулевский Артек», 5-16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886,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6">Свидетельство</text:p>
            <text:p text:style-name="P16"><text:s/>63-АЕ 245938</text:p>
            <text:p text:style-name="P12">от 06.04.2011</text:p>
          </table:table-cell>
          <table:table-cell table:style-name="Таблица1.A3" office:value-type="string">
            <text:p text:style-name="P15">МАУ Санаторий «Молодецкий 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4</text:p>
          </table:table-cell>
          <table:table-cell table:style-name="Таблица1.A3" office:value-type="string">
            <text:p text:style-name="P12">Изолятор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Жигули, детский оздоровительный центр «Жигулевский Артек», 5-<text:soft-page-break/>15Оперативное управление 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243,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7">Свидетельство</text:p>
            <text:p text:style-name="P17">63-АЕ 245932</text:p>
            <text:p text:style-name="P12">от 05.04.2011</text:p>
          </table:table-cell>
          <table:table-cell table:style-name="Таблица1.A3" office:value-type="string">
            <text:p text:style-name="P15">МАУ Санаторий «Молодецкий 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5</text:p>
          </table:table-cell>
          <table:table-cell table:style-name="Таблица1.A3" office:value-type="string">
            <text:p text:style-name="P12">Продовольственный склад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Жигули, детский оздоровительный центр «Жигулевский Артек», 5-2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223,5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7">Свидетельство</text:p>
            <text:p text:style-name="P17">63-АЕ 245937</text:p>
            <text:p text:style-name="P12">от 06.04.2011</text:p>
          </table:table-cell>
          <table:table-cell table:style-name="Таблица1.A3" office:value-type="string">
            <text:p text:style-name="P15">МАУ Санаторий «Молодецкий 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6</text:p>
          </table:table-cell>
          <table:table-cell table:style-name="Таблица1.A3" office:value-type="string">
            <text:p text:style-name="P12">Материальный склад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Жигули, детский оздоровительный центр «Жигулевский Артек», 5-21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8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6">Свидетельство</text:p>
            <text:p text:style-name="P16">63-АЕ 245928</text:p>
            <text:p text:style-name="P12">от 05.04.2011</text:p>
          </table:table-cell>
          <table:table-cell table:style-name="Таблица1.A3" office:value-type="string">
            <text:p text:style-name="P15">МАУ Санаторий «Молодецкий 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7</text:p>
          </table:table-cell>
          <table:table-cell table:style-name="Таблица1.A3" office:value-type="string">
            <text:p text:style-name="P12">Душевая-прачечная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Жигули, детский оздоровительный центр «Жигулевский Артек», 5-17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208,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6">Свидетельство</text:p>
            <text:p text:style-name="P16">63-АЕ 245935</text:p>
            <text:p text:style-name="P12">от 06.04.2011</text:p>
          </table:table-cell>
          <table:table-cell table:style-name="Таблица1.A3" office:value-type="string">
            <text:p text:style-name="P15">МАУ Санаторий «Молодецкий 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8</text:p>
          </table:table-cell>
          <table:table-cell table:style-name="Таблица1.A3" office:value-type="string">
            <text:p text:style-name="P12">Киноплощадка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Жигули, детский оздоровительный центр «Жигулевский Артек», 5-16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7,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6">Свидетельство</text:p>
            <text:p text:style-name="P16">63-АЕ 245931</text:p>
            <text:p text:style-name="P12">от 05.04.2011</text:p>
          </table:table-cell>
          <table:table-cell table:style-name="Таблица1.A3" office:value-type="string">
            <text:p text:style-name="P15">МАУ Санаторий «Молодецкий 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9</text:p>
          </table:table-cell>
          <table:table-cell table:style-name="Таблица1.A3" office:value-type="string">
            <text:p text:style-name="P12">Пионерский домик деревянный № 1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Жигули, детский оздоровительный центр «Жигулевский Артек», 5-1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236,3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6">Свидетельство</text:p>
            <text:p text:style-name="P16">63-АЕ 245927</text:p>
            <text:p text:style-name="P12">от 05.04.2011</text:p>
          </table:table-cell>
          <table:table-cell table:style-name="Таблица1.A3" office:value-type="string">
            <text:p text:style-name="P15">МАУ Санаторий «Молодецкий 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0</text:p>
          </table:table-cell>
          <table:table-cell table:style-name="Таблица1.A3" office:value-type="string">
            <text:p text:style-name="P12">Пионерский домик № 1</text:p>
          </table:table-cell>
          <table:table-cell table:style-name="Таблица1.A3" office:value-type="string">
            <text:p text:style-name="P12">Самарская область, Муниципальный район <text:soft-page-break/>Ставропольский, с.Жигули, детский оздоровительный центр «Жигулевский Артек», 5-3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234,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6">Свидетельство</text:p>
            <text:p text:style-name="P16">63-АЕ 245930</text:p>
            <text:p text:style-name="P12"><text:soft-page-break/>от 05.04.2011</text:p>
          </table:table-cell>
          <table:table-cell table:style-name="Таблица1.A3" office:value-type="string">
            <text:p text:style-name="P15">МАУ Санаторий «Молодецкий <text:soft-page-break/>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1</text:p>
          </table:table-cell>
          <table:table-cell table:style-name="Таблица1.A3" office:value-type="string">
            <text:p text:style-name="P12">Овощехранилище № 1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Жигули, детский оздоровительный центр «Жигулевский Артек», 5-22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44,5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6">Свидетельство</text:p>
            <text:p text:style-name="P16"><text:s/>63-АЕ 245947</text:p>
            <text:p text:style-name="P12">от 06.04.2011</text:p>
          </table:table-cell>
          <table:table-cell table:style-name="Таблица1.A3" office:value-type="string">
            <text:p text:style-name="P15">МАУ Санаторий «Молодецкий 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2</text:p>
          </table:table-cell>
          <table:table-cell table:style-name="Таблица1.A3" office:value-type="string">
            <text:p text:style-name="P12">Пионерский домик № 4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Жигули, детский оздоровительный центр «Жигулевский Артек», 5-6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2">121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6">Свидетельство</text:p>
            <text:p text:style-name="P16"><text:s/>63-АЕ 245982</text:p>
            <text:p text:style-name="P12">от 06.04.2011</text:p>
          </table:table-cell>
          <table:table-cell table:style-name="Таблица1.A3" office:value-type="string">
            <text:p text:style-name="P15">МАУ Санаторий «Молодецкий 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3</text:p>
          </table:table-cell>
          <table:table-cell table:style-name="Таблица1.A3" office:value-type="string">
            <text:p text:style-name="P12">Пионерский домик № 3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Жигули, детский оздоровительный центр «Жигулевский Артек», 5-5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22,1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6">Свидетельство</text:p>
            <text:p text:style-name="P16"><text:s/>63-АЕ 245943</text:p>
            <text:p text:style-name="P12">от 06.04.2011</text:p>
          </table:table-cell>
          <table:table-cell table:style-name="Таблица1.A3" office:value-type="string">
            <text:p text:style-name="P15">МАУ Санаторий «Молодецкий 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4</text:p>
          </table:table-cell>
          <table:table-cell table:style-name="Таблица1.A3" office:value-type="string">
            <text:p text:style-name="P12">Пионерский домик, деревянный № 2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Жигули, детский оздоровительный центр «Жигулевский Артек», 5-2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241,2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6">Свидетельство</text:p>
            <text:p text:style-name="P16"><text:s/>63-АЕ 245946</text:p>
            <text:p text:style-name="P12">от 06.04.2011</text:p>
          </table:table-cell>
          <table:table-cell table:style-name="Таблица1.A3" office:value-type="string">
            <text:p text:style-name="P15">МАУ Санаторий «Молодецкий 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5</text:p>
          </table:table-cell>
          <table:table-cell table:style-name="Таблица1.A3" office:value-type="string">
            <text:p text:style-name="P12">Пионерский домик № 2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Жигули, детский оздоровительный центр «Жигулевский Артек», 5-<text:soft-page-break/>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20,2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6">Свидетельство</text:p>
            <text:p text:style-name="P16"><text:s/>63-АЕ 245942</text:p>
            <text:p text:style-name="P12">от 06.04.2011</text:p>
          </table:table-cell>
          <table:table-cell table:style-name="Таблица1.A3" office:value-type="string">
            <text:p text:style-name="P15">МАУ Санаторий «Молодецкий 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6</text:p>
          </table:table-cell>
          <table:table-cell table:style-name="Таблица1.A3" office:value-type="string">
            <text:p text:style-name="P12">Пионерский домик № 7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Жигули, детский оздоровительный центр «Жигулевский Артек», 5-9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21,7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6">Свидетельство</text:p>
            <text:p text:style-name="P16"><text:s/>63-АЕ 245936</text:p>
            <text:p text:style-name="P12">от 06.04.2011</text:p>
          </table:table-cell>
          <table:table-cell table:style-name="Таблица1.A3" office:value-type="string">
            <text:p text:style-name="P15">МАУ Санаторий «Молодецкий 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7</text:p>
          </table:table-cell>
          <table:table-cell table:style-name="Таблица1.A3" office:value-type="string">
            <text:p text:style-name="P12">Пионерский домик № 6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Жигули, детский оздоровительный центр «Жигулевский Артек», 5-8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17,8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6">Свидетельство</text:p>
            <text:p text:style-name="P16"><text:s/>63-АЕ 245944</text:p>
            <text:p text:style-name="P12">от 06.04.2011</text:p>
          </table:table-cell>
          <table:table-cell table:style-name="Таблица1.A3" office:value-type="string">
            <text:p text:style-name="P15">МАУ Санаторий «Молодецкий 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8</text:p>
          </table:table-cell>
          <table:table-cell table:style-name="Таблица1.A3" office:value-type="string">
            <text:p text:style-name="P12">Пионерский домик № 5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Жигули, детский оздоровительный центр «Жигулевский Артек», 5-7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22,8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6">Свидетельство</text:p>
            <text:p text:style-name="P16"><text:s/>63-АЕ 245945</text:p>
            <text:p text:style-name="P12">от 06.04.2011</text:p>
          </table:table-cell>
          <table:table-cell table:style-name="Таблица1.A3" office:value-type="string">
            <text:p text:style-name="P15">МАУ Санаторий «Молодецкий 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9</text:p>
          </table:table-cell>
          <table:table-cell table:style-name="Таблица1.A3" office:value-type="string">
            <text:p text:style-name="P12">Пионерский домик № 8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Жигули, детский оздоровительный центр «Жигулевский Артек», 5-1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16,6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6">Свидетельство</text:p>
            <text:p text:style-name="P16"><text:s/>63-АЕ 245941</text:p>
            <text:p text:style-name="P12">от 06.04.2011</text:p>
          </table:table-cell>
          <table:table-cell table:style-name="Таблица1.A3" office:value-type="string">
            <text:p text:style-name="P15">МАУ Санаторий «Молодецкий 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20</text:p>
          </table:table-cell>
          <table:table-cell table:style-name="Таблица1.A3" office:value-type="string">
            <text:p text:style-name="P12">Пионерский домик № 2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Жигули, детский оздоровительный центр «Жигулевский Артек», 5-1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18,8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6">Свидетельство</text:p>
            <text:p text:style-name="P16"><text:s/>63-АЕ 245939</text:p>
            <text:p text:style-name="P12">от 06.04.2011</text:p>
          </table:table-cell>
          <table:table-cell table:style-name="Таблица1.A3" office:value-type="string">
            <text:p text:style-name="P15">МАУ Санаторий «Молодецкий 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21</text:p>
          </table:table-cell>
          <table:table-cell table:style-name="Таблица1.A3" office:value-type="string">
            <text:p text:style-name="P12">Пионерский домик № 11</text:p>
          </table:table-cell>
          <table:table-cell table:style-name="Таблица1.A3" office:value-type="string">
            <text:p text:style-name="P12">Самарская область, Муниципальный район Ставропольский, <text:soft-page-break/>с.Жигули, детский оздоровительный центр «Жигулевский Артек», 5-13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19,6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6">Свидетельство</text:p>
            <text:p text:style-name="P16"><text:s/>63-АЕ 245940</text:p>
            <text:p text:style-name="P12">от 06.04.2011</text:p>
          </table:table-cell>
          <table:table-cell table:style-name="Таблица1.A3" office:value-type="string">
            <text:p text:style-name="P15">МАУ Санаторий «Молодецкий 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22</text:p>
          </table:table-cell>
          <table:table-cell table:style-name="Таблица1.A3" office:value-type="string">
            <text:p text:style-name="P12">Пионерский домик № 10</text:p>
          </table:table-cell>
          <table:table-cell table:style-name="Таблица1.A3" office:value-type="string">
            <text:p text:style-name="P6">Самарская область, Муниципальный район Ставропольский, с.Жигули, детский оздоровительный центр «Жигулевский Артек», 5-12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19,3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6">Свидетельство</text:p>
            <text:p text:style-name="P16"><text:s/>63-АЕ 245929</text:p>
            <text:p text:style-name="P12">от 06.04.2011</text:p>
          </table:table-cell>
          <table:table-cell table:style-name="Таблица1.A3" office:value-type="string">
            <text:p text:style-name="P15">МАУ Санаторий «Молодецкий 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23</text:p>
          </table:table-cell>
          <table:table-cell table:style-name="Таблица1.A3" office:value-type="string">
            <text:p text:style-name="P12">Пионерский домик № 9</text:p>
          </table:table-cell>
          <table:table-cell table:style-name="Таблица1.A3" office:value-type="string">
            <text:p text:style-name="P6">Самарская область, Муниципальный район Ставропольский, с.Жигули, детский оздоровительный центр «Жигулевский Артек», 5-11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20,1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6">Свидетельство</text:p>
            <text:p text:style-name="P16"><text:s/>63-АЕ 245933</text:p>
            <text:p text:style-name="P12">от 05.04.2011</text:p>
          </table:table-cell>
          <table:table-cell table:style-name="Таблица1.A3" office:value-type="string">
            <text:p text:style-name="P15">МАУ Санаторий «Молодецкий 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24</text:p>
          </table:table-cell>
          <table:table-cell table:style-name="Таблица1.A3" office:value-type="string">
            <text:p text:style-name="P12">Цех по разделки кур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Жигули, детский оздоровительный центр «Жигулевский Артек», 5-19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59,2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6">Свидетельство</text:p>
            <text:p text:style-name="P16"><text:s/>63-АЕ 245926</text:p>
            <text:p text:style-name="P12">от 05.04.2011</text:p>
          </table:table-cell>
          <table:table-cell table:style-name="Таблица1.A3" office:value-type="string">
            <text:p text:style-name="P15">МАУ Санаторий «Молодецкий 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25</text:p>
          </table:table-cell>
          <table:table-cell table:style-name="Таблица1.A3" office:value-type="string">
            <text:p text:style-name="P12">Спальный корпус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Жигули, санаторий-профилакторий «Молодецкий курган» № 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988,9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6">Свидетельство</text:p>
            <text:p text:style-name="P16"><text:s/>63-АВ 098492</text:p>
            <text:p text:style-name="P12">от 29.06.2006</text:p>
          </table:table-cell>
          <table:table-cell table:style-name="Таблица1.A3" office:value-type="string">
            <text:p text:style-name="P15">МАУ Санаторий «Молодецкий 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26</text:p>
          </table:table-cell>
          <table:table-cell table:style-name="Таблица1.A3" office:value-type="string">
            <text:p text:style-name="P12">Спальный корпус</text:p>
          </table:table-cell>
          <table:table-cell table:style-name="Таблица1.A3" office:value-type="string">
            <text:p text:style-name="P6">Самарская область, Муниципальный район Ставропольский, с.Жигули, санаторий-профилакторий «Молодецкий курган» № 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992,4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6">Свидетельство</text:p>
            <text:p text:style-name="P16"><text:s/>63-АВ 098491</text:p>
            <text:p text:style-name="P12">от 29.06.2006</text:p>
          </table:table-cell>
          <table:table-cell table:style-name="Таблица1.A3" office:value-type="string">
            <text:p text:style-name="P15">МАУ Санаторий «Молодецкий 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">27</text:p>
          </table:table-cell>
          <table:table-cell table:style-name="Таблица1.A3" office:value-type="string">
            <text:p text:style-name="P12">Столовая с верандой, лечебный корпус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Жигули, санаторий-профилакторий «Молодецкий курган» № 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3450,9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6">Свидетельство</text:p>
            <text:p text:style-name="P16"><text:s/>63-АВ 098493</text:p>
            <text:p text:style-name="P12">от 29.06.2006</text:p>
          </table:table-cell>
          <table:table-cell table:style-name="Таблица1.A3" office:value-type="string">
            <text:p text:style-name="P15">МАУ Санаторий «Молодецкий 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28</text:p>
          </table:table-cell>
          <table:table-cell table:style-name="Таблица1.A3" office:value-type="string">
            <text:p text:style-name="P12">Теплый переход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Жигули, санаторий-профилакторий «Молодецкий курган» № 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226,4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6">Свидетельство</text:p>
            <text:p text:style-name="P16"><text:s/>63-АВ 098490</text:p>
            <text:p text:style-name="P12">от 29.06.2006</text:p>
          </table:table-cell>
          <table:table-cell table:style-name="Таблица1.A3" office:value-type="string">
            <text:p text:style-name="P15">МАУ Санаторий «Молодецкий Курган»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29</text:p>
          </table:table-cell>
          <table:table-cell table:style-name="Таблица1.A3" office:value-type="string">
            <text:p text:style-name="P12">Гидротехническое сооружение на реке Мусорка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п. Мусорка,0,5 км восточнее села Мусорка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Протяженность 205 м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list xml:id="list36484979" text:style-name="L1">
              <text:list-header>
                <text:p text:style-name="P21">Свидетельство</text:p>
                <text:p text:style-name="P22">63-АМ 157638 </text:p>
                <text:p text:style-name="P22">от 18.04.2014</text:p>
              </text:list-header>
            </text:list>
          </table:table-cell>
          <table:table-cell table:style-name="Таблица1.A3" office:value-type="string">
            <text:p text:style-name="P12">Администрация с.п. Мусор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30</text:p>
          </table:table-cell>
          <table:table-cell table:style-name="Таблица1.A3" office:value-type="string">
            <text:p text:style-name="P12">Гидротехническое сооружение пруда на овраге «Волосяной»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п. В. Санчелеево, 1 км+800 м северо-восточнее границы села В.Санчелеево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Протяженность 262 м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list xml:id="list36516156" text:continue-numbering="true" text:style-name="L1">
              <text:list-header>
                <text:p text:style-name="P21">Свидетельство </text:p>
                <text:p text:style-name="P22">63-АМ 051589 от 18.04.2014</text:p>
              </text:list-header>
            </text:list>
          </table:table-cell>
          <table:table-cell table:style-name="Таблица1.A3" office:value-type="string">
            <text:p text:style-name="P12">Администрация с.п. В. Санчелеево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31</text:p>
          </table:table-cell>
          <table:table-cell table:style-name="Таблица1.A3" office:value-type="string">
            <text:p text:style-name="P12">Гидротехническое сооружение пруд на овраге «Авраль»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п. Кирилловка, 2 км+375 м юго-западнее границы села Кирилловка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Протяженность 305 м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list xml:id="list36484421" text:continue-numbering="true" text:style-name="L1">
              <text:list-header>
                <text:p text:style-name="P21">Свидетельство </text:p>
                <text:p text:style-name="P22">63-АМ 049661 от 18.04.201</text:p>
              </text:list-header>
            </text:list>
          </table:table-cell>
          <table:table-cell table:style-name="Таблица1.A3" office:value-type="string">
            <text:p text:style-name="P12">Администрация с.п. Кириллов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32</text:p>
          </table:table-cell>
          <table:table-cell table:style-name="Таблица1.A3" office:value-type="string">
            <text:p text:style-name="P12">Гидротехническое сооружение на овраге Гранный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п. Новая Бинарадка, 800 м северо-западнее границы села Новая Бинарадка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Протяженность 236 м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list xml:id="list36495708" text:continue-numbering="true" text:style-name="L1">
              <text:list-header>
                <text:p text:style-name="P21">Свидетельство </text:p>
                <text:p text:style-name="P22">63-АМ 049511 от 13.03.2014</text:p>
              </text:list-header>
            </text:list>
          </table:table-cell>
          <table:table-cell table:style-name="Таблица1.A3" office:value-type="string">
            <text:p text:style-name="P12">Администрация с.п. Н. Бинарад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33</text:p>
          </table:table-cell>
          <table:table-cell table:style-name="Таблица1.A3" office:value-type="string">
            <text:p text:style-name="P12">Здание, <text:soft-page-break/>нежилое</text:p>
          </table:table-cell>
          <table:table-cell table:style-name="Таблица1.A3" office:value-type="string">
            <text:p text:style-name="P12">Самарская область, г. <text:soft-page-break/>Тольятти, Центральный район, пл. Свободы, 9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3">3317,8</text:p>
          </table:table-cell>
          <table:table-cell table:style-name="Таблица1.A3" office:value-type="string">
            <text:p text:style-name="P12">5808241,98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list xml:id="list36493942" text:continue-numbering="true" text:style-name="L1">
              <text:list-header>
                <text:p text:style-name="P21">Свидетельство </text:p>
                <text:p text:style-name="P22"><text:soft-page-break/>63-АЛ 145458 от 04.12.2013</text:p>
              </text:list-header>
            </text:list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1">34</text:p>
          </table:table-cell>
          <table:table-cell table:style-name="Таблица1.A3" office:value-type="string">
            <text:p text:style-name="P12">Здание администрации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 Н.Бинарадка, ул. Центральная, 26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15,2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list xml:id="list36488517" text:continue-numbering="true" text:style-name="L1">
              <text:list-header>
                <text:p text:style-name="P21">Свидетельство </text:p>
                <text:p text:style-name="P22">63-АВ 985110 от 13.08.2007</text:p>
              </text:list-header>
            </text:list>
          </table:table-cell>
          <table:table-cell table:style-name="Таблица1.A3" office:value-type="string">
            <text:p text:style-name="P12">Администрация с.п. Н.Бинарад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35</text:p>
          </table:table-cell>
          <table:table-cell table:style-name="Таблица1.A3" office:value-type="string">
            <text:p text:style-name="P12">Здание администрации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В. Белозерки, ул. Советская, 8 А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2">95,6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list xml:id="list36493317" text:continue-numbering="true" text:style-name="L1">
              <text:list-header>
                <text:p text:style-name="P21">Свидетельство </text:p>
                <text:p text:style-name="P22">63-АВ 411572 от 29.05.2007</text:p>
              </text:list-header>
            </text:list>
          </table:table-cell>
          <table:table-cell table:style-name="Таблица1.A3" office:value-type="string">
            <text:p text:style-name="P12">Администрация с.п. В. Белозерки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36</text:p>
          </table:table-cell>
          <table:table-cell table:style-name="Таблица1.A3" office:value-type="string">
            <text:p text:style-name="P12">Магазин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Ермаково, ул. Центральная, 13-А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2">65,4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list xml:id="list36496880" text:continue-numbering="true" text:style-name="L1">
              <text:list-header>
                <text:p text:style-name="P21">Свидетельство </text:p>
                <text:p text:style-name="P22">63-АБ 108040 от 12.04.2004</text:p>
              </text:list-header>
            </text:list>
          </table:table-cell>
          <table:table-cell table:style-name="Таблица1.A3" office:value-type="string">
            <text:p text:style-name="P12">Администрация с.п. Ермаково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37</text:p>
          </table:table-cell>
          <table:table-cell table:style-name="Таблица1.A3" office:value-type="string">
            <text:p text:style-name="P12">Здание, универмаг</text:p>
          </table:table-cell>
          <table:table-cell table:style-name="Таблица1.A3" office:value-type="string">
            <text:p text:style-name="P12">Самарская область, г. Тольятти, ул. Комсомольская, 109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2">223,40</text:p>
          </table:table-cell>
          <table:table-cell table:style-name="Таблица1.A3" office:value-type="string">
            <text:p text:style-name="P12">2010779,26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list xml:id="list36498078" text:continue-numbering="true" text:style-name="L1">
              <text:list-header>
                <text:p text:style-name="P21">Свидетельство </text:p>
                <text:p text:style-name="P22">63-АА 752723 от 05.02.2003</text:p>
              </text:list-header>
            </text:list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1">38</text:p>
          </table:table-cell>
          <table:table-cell table:style-name="Таблица1.A3" office:value-type="string">
            <text:p text:style-name="P12">Здание </text:p>
          </table:table-cell>
          <table:table-cell table:style-name="Таблица1.A3" office:value-type="string">
            <text:p text:style-name="P12">Самарская область, г. Тольятти, ул. Комсомольская, 109, строение 2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2">196,20</text:p>
          </table:table-cell>
          <table:table-cell table:style-name="Таблица1.A3" office:value-type="string">
            <text:p text:style-name="P12">268550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list xml:id="list36507262" text:continue-numbering="true" text:style-name="L1">
              <text:list-header>
                <text:p text:style-name="P21">Свидетельство </text:p>
                <text:p text:style-name="P22">63-АА 835173 от 12.05.2003</text:p>
              </text:list-header>
            </text:list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1">39</text:p>
          </table:table-cell>
          <table:table-cell table:style-name="Таблица1.A3" office:value-type="string">
            <text:p text:style-name="P12">Автогараж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Выселки, ул. Садовая, 7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2">243,9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list xml:id="list36509080" text:continue-numbering="true" text:style-name="L1">
              <text:list-header>
                <text:p text:style-name="P21">Свидетельство </text:p>
                <text:p text:style-name="P22">63-АВ 825575 от 07.11.2007</text:p>
              </text:list-header>
            </text:list>
          </table:table-cell>
          <table:table-cell table:style-name="Таблица1.A3" office:value-type="string">
            <text:p text:style-name="P12">Администрация с.п. Выселки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40</text:p>
          </table:table-cell>
          <table:table-cell table:style-name="Таблица1.A3" office:value-type="string">
            <text:p text:style-name="P12">Котельная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Выселки, ул. Садовая, 7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2">177,6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list xml:id="list36490954" text:continue-numbering="true" text:style-name="L1">
              <text:list-header>
                <text:p text:style-name="P21">Свидетельство </text:p>
                <text:p text:style-name="P22">63-АВ 825574 от 07.11.2007</text:p>
              </text:list-header>
            </text:list>
          </table:table-cell>
          <table:table-cell table:style-name="Таблица1.A3" office:value-type="string">
            <text:p text:style-name="P12">Администрация с.п. Выселки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41</text:p>
          </table:table-cell>
          <table:table-cell table:style-name="Таблица1.A3" office:value-type="string">
            <text:p text:style-name="P12">Ремонтно-механическая мастерская 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Выселки, ул. Садовая, <text:soft-page-break/>7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2">2484,5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list xml:id="list36504479" text:continue-numbering="true" text:style-name="L1">
              <text:list-header>
                <text:p text:style-name="P21">Свидетельство </text:p>
                <text:p text:style-name="P22">63-АВ 825548 от 15.11.2007</text:p>
              </text:list-header>
            </text:list>
          </table:table-cell>
          <table:table-cell table:style-name="Таблица1.A3" office:value-type="string">
            <text:p text:style-name="P12">Администрация с.п. Выселки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42</text:p>
          </table:table-cell>
          <table:table-cell table:style-name="Таблица1.A3" office:value-type="string">
            <text:p text:style-name="P12">Трассовая мастерская 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Выселки, ул. Садовая, 7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2">44,0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list xml:id="list36511767" text:continue-numbering="true" text:style-name="L1">
              <text:list-header>
                <text:p text:style-name="P21">Свидетельство </text:p>
                <text:p text:style-name="P22">63-АВ 646261 от 31.01.2008</text:p>
              </text:list-header>
            </text:list>
          </table:table-cell>
          <table:table-cell table:style-name="Таблица1.A3" office:value-type="string">
            <text:p text:style-name="P12">Администрация с.п. Выселки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43</text:p>
          </table:table-cell>
          <table:table-cell table:style-name="Таблица1.A3" office:value-type="string">
            <text:p text:style-name="P12">Склад с навесом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Выселки, ул. Садовая, 7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2">619,9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list xml:id="list36488520" text:continue-numbering="true" text:style-name="L1">
              <text:list-header>
                <text:p text:style-name="P21">Свидетельство </text:p>
                <text:p text:style-name="P22">63-АВ 825549 от 15.11.2007</text:p>
              </text:list-header>
            </text:list>
          </table:table-cell>
          <table:table-cell table:style-name="Таблица1.A3" office:value-type="string">
            <text:p text:style-name="P12">Администрация с.п. Выселки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44</text:p>
          </table:table-cell>
          <table:table-cell table:style-name="Таблица1.A3" office:value-type="string">
            <text:p text:style-name="P12">Котельная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Тимофеевка, ул. Мира, 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2">461,3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list xml:id="list36512683" text:continue-numbering="true" text:style-name="L1">
              <text:list-header>
                <text:p text:style-name="P21">Свидетельство </text:p>
                <text:p text:style-name="P22">63-АБ 739443 от 13.10.2005</text:p>
              </text:list-header>
            </text:list>
          </table:table-cell>
          <table:table-cell table:style-name="Таблица1.A3" office:value-type="string">
            <text:p text:style-name="P12">Администрация с.п. Тимофеев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45</text:p>
          </table:table-cell>
          <table:table-cell table:style-name="Таблица1.A3" office:value-type="string">
            <text:p text:style-name="P12">Музыкальная школа</text:p>
          </table:table-cell>
          <table:table-cell table:style-name="Таблица1.A3" office:value-type="string">
            <text:p text:style-name="P12">Самарская область, Муниципальный район Ставропольский, п. Луначарский, ул. Злобина, 5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2">100,3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list xml:id="list36513170" text:continue-numbering="true" text:style-name="L1">
              <text:list-header>
                <text:p text:style-name="P21">Свидетельство </text:p>
                <text:p text:style-name="P22">63-АБ 373930 от 28.12.2004</text:p>
              </text:list-header>
            </text:list>
          </table:table-cell>
          <table:table-cell table:style-name="Таблица1.A3" office:value-type="string">
            <text:p text:style-name="P12"><text:s/>Администрация с.п. Луначарский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46</text:p>
          </table:table-cell>
          <table:table-cell table:style-name="Таблица1.A3" office:value-type="string">
            <text:p text:style-name="P12">Нежилые помещения с № 1 по № 5 1-го этажа</text:p>
          </table:table-cell>
          <table:table-cell table:style-name="Таблица1.A3" office:value-type="string">
            <text:p text:style-name="P12">Самарская область, Муниципальный район Ставропольский, п. Луначарский, 10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2">56,20</text:p>
          </table:table-cell>
          <table:table-cell table:style-name="Таблица1.A3" office:value-type="string">
            <text:p text:style-name="P12">347188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list xml:id="list36500440" text:continue-numbering="true" text:style-name="L1">
              <text:list-header>
                <text:p text:style-name="P21">Свидетельство </text:p>
                <text:p text:style-name="P22">63-АВ 646301 от 28.03.2008</text:p>
              </text:list-header>
            </text:list>
          </table:table-cell>
          <table:table-cell table:style-name="Таблица1.A3" office:value-type="string">
            <text:p text:style-name="P12"><text:s/>Администрация с.п. Луначарский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47</text:p>
          </table:table-cell>
          <table:table-cell table:style-name="Таблица1.A3" office:value-type="string">
            <text:p text:style-name="P12">Административное здание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Хрящевка, ул. Советская, 6/2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2">1703,9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list xml:id="list36490115" text:continue-numbering="true" text:style-name="L1">
              <text:list-header>
                <text:p text:style-name="P21">Свидетельство </text:p>
                <text:p text:style-name="P22">63-АА 777673 от 08.04.2003</text:p>
              </text:list-header>
            </text:list>
          </table:table-cell>
          <table:table-cell table:style-name="Таблица1.A3" office:value-type="string">
            <text:p text:style-name="P12">с. Хрящев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48</text:p>
          </table:table-cell>
          <table:table-cell table:style-name="Таблица1.A3" office:value-type="string">
            <text:p text:style-name="P12">Здание административное</text:p>
          </table:table-cell>
          <table:table-cell table:style-name="Таблица1.A3" office:value-type="string">
            <text:p text:style-name="P12">Самарская область, г. Тольятти, Центральный район, ул. К. Маркса, 33-Б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2">685,20</text:p>
          </table:table-cell>
          <table:table-cell table:style-name="Таблица1.A3" office:value-type="string">
            <text:p text:style-name="P12">327500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list xml:id="list36504012" text:continue-numbering="true" text:style-name="L1">
              <text:list-header>
                <text:p text:style-name="P21">Свидетельство </text:p>
                <text:p text:style-name="P22">63-АА 543712 от 20.06.2002</text:p>
              </text:list-header>
            </text:list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1">49</text:p>
          </table:table-cell>
          <table:table-cell table:style-name="Таблица1.A3" office:value-type="string">
            <text:p text:style-name="P12">Нежилое помещение (комнаты №№11,14,15,15<text:soft-page-break/>А,16)в здании комбината бытового обслуживания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Выселки, ул. Дорожная, <text:soft-page-break/>д.7/1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2">66,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list xml:id="list36493588" text:continue-numbering="true" text:style-name="L1">
              <text:list-header>
                <text:p text:style-name="P21">Свидетельство </text:p>
                <text:p text:style-name="P22">63-АА 324503 от 22.11.2001</text:p>
              </text:list-header>
            </text:list>
          </table:table-cell>
          <table:table-cell table:style-name="Таблица1.A3" office:value-type="string">
            <text:p text:style-name="P12">Администрация с.п. Выселки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50</text:p>
          </table:table-cell>
          <table:table-cell table:style-name="Таблица1.A3" office:value-type="string">
            <text:p text:style-name="P12">Хозяйственное здание</text:p>
          </table:table-cell>
          <table:table-cell table:style-name="Таблица1.A3" office:value-type="string">
            <text:p text:style-name="P12">Самарская область, Муниципальный район Ставропольский, с.Выселки, ул. Комсомольская, 5-А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2">58,5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list xml:id="list36507391" text:continue-numbering="true" text:style-name="L1">
              <text:list-header>
                <text:p text:style-name="P21">Свидетельство </text:p>
                <text:p text:style-name="P22">63-АА 062872 от 04.01.2001</text:p>
              </text:list-header>
            </text:list>
          </table:table-cell>
          <table:table-cell table:style-name="Таблица1.A3" office:value-type="string">
            <text:p text:style-name="P12">Администрация с.п. Выселки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51</text:p>
          </table:table-cell>
          <table:table-cell table:style-name="Таблица1.A3" office:value-type="string">
            <text:p text:style-name="P12">Нежилое здание, начальная школа</text:p>
          </table:table-cell>
          <table:table-cell table:style-name="Таблица1.A3" office:value-type="string">
            <text:p text:style-name="P6">Самарская область, Муниципальный района Ставропольский, сельское поселение Пискалы, село Новое Еремкино, улица Школьная дом 8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68,5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2">Выписка из ЕГРП 63-63/009-63/009/503/2016-3467/1 от 24.10.2016 </text:p>
          </table:table-cell>
          <table:table-cell table:style-name="Таблица1.A3" office:value-type="string">
            <text:p text:style-name="P12"><text:span text:style-name="T1">МОУ СОШ</text:span> с.п. Н. Еремкино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52</text:p>
          </table:table-cell>
          <table:table-cell table:style-name="Таблица1.A3" office:value-type="string">
            <text:p text:style-name="P12">Школа на 90 мест</text:p>
          </table:table-cell>
          <table:table-cell table:style-name="Таблица1.A3" office:value-type="string">
            <text:p text:style-name="P6">Самарская область, Муниципальный района Ставропольский, сельское поселение Осиновка, село Осиновка, <text:s/>улица Славянская дом 42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595,6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2">Выписка из ЕГРП 63-63/009-63/009/503/2016-545/1 от 19.08.2016</text:p>
          </table:table-cell>
          <table:table-cell table:style-name="Таблица1.A3" office:value-type="string">
            <text:p text:style-name="P1"><text:span text:style-name="T1">МОУ СОШ</text:span> с.п. Осинов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53</text:p>
          </table:table-cell>
          <table:table-cell table:style-name="Таблица1.A3" office:value-type="string">
            <text:p text:style-name="P10">Здание школы</text:p>
          </table:table-cell>
          <table:table-cell table:style-name="Таблица1.A3" office:value-type="string">
            <text:p text:style-name="P10">Самарская область, Муниципальный района Ставропольский, село Мусорка, улица Молодежная дом 2Б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9">2350,6</text:p>
          </table:table-cell>
          <table:table-cell table:style-name="Таблица1.A3" office:value-type="string">
            <text:p text:style-name="P10">6070448,01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8">63-63/032-63-032/500/2015-8464/1</text:p>
            <text:p text:style-name="P4">27.05.2015</text:p>
          </table:table-cell>
          <table:table-cell table:style-name="Таблица1.A3" office:value-type="string">
            <text:p text:style-name="P1"><text:span text:style-name="T1">МОУ СОШ</text:span> с.п. Мусорки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54</text:p>
          </table:table-cell>
          <table:table-cell table:style-name="Таблица1.A3" office:value-type="string">
            <text:p text:style-name="P12">Школа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о Тимофеевка, улица Школьная дом 61А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2">789,8</text:p>
          </table:table-cell>
          <table:table-cell table:style-name="Таблица1.A3" office:value-type="string">
            <text:p text:style-name="P12">5851873,0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8">63-63/032-63/032/500/2015-8462/1</text:p>
            <text:p text:style-name="P4">27.05.2015</text:p>
          </table:table-cell>
          <table:table-cell table:style-name="Таблица1.A3" office:value-type="string">
            <text:p text:style-name="P1"><text:span text:style-name="T1">МОУ СОШ</text:span> с.п. Тимофеев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55</text:p>
          </table:table-cell>
          <table:table-cell table:style-name="Таблица1.A3" office:value-type="string">
            <text:p text:style-name="P12">Школа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о Ташелка, улица Менжинского дом 50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2">1474,5</text:p>
          </table:table-cell>
          <table:table-cell table:style-name="Таблица1.A3" office:value-type="string">
            <text:p text:style-name="P12">6263631,77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8">63-АН №259697</text:p>
            <text:p text:style-name="P4">22.12.2014</text:p>
          </table:table-cell>
          <table:table-cell table:style-name="Таблица1.A3" office:value-type="string">
            <text:p text:style-name="P1"><text:span text:style-name="T1">МОУ СОШ</text:span> с.п. Ташел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">56</text:p>
          </table:table-cell>
          <table:table-cell table:style-name="Таблица1.A3" office:value-type="string">
            <text:p text:style-name="P12">Здание дошкольного отделения 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ьское поселение Тимофеевка , село Русская Борковка, улица Куйбышева дом 4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239,7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8">63-АЖ №050036</text:p>
            <text:p text:style-name="P4">05.05.2011</text:p>
          </table:table-cell>
          <table:table-cell table:style-name="Таблица1.A3" office:value-type="string">
            <text:p text:style-name="P1"><text:span text:style-name="T1">МДОУ д/с</text:span> с.п. Тимофеев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57</text:p>
          </table:table-cell>
          <table:table-cell table:style-name="Таблица1.A3" office:value-type="string">
            <text:p text:style-name="P12">Детский сад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ьское поселение Севрюкаево, село Севрюкаево, улица Школьная дом 6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466,1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8">63-АЖ №050248</text:p>
            <text:p text:style-name="P4">31.05.2011</text:p>
          </table:table-cell>
          <table:table-cell table:style-name="Таблица1.A3" office:value-type="string">
            <text:p text:style-name="P1"><text:span text:style-name="T1">МДОУ д/с</text:span> с.п. Севрюкаево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58</text:p>
          </table:table-cell>
          <table:table-cell table:style-name="Таблица1.A3" office:value-type="string">
            <text:p text:style-name="P12">Школа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ское поселение Севрюкаево, село Севрюкаево, улица Школьная дом 8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917,5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8"/>
            <text:p text:style-name="P8">63-АЖ №050249</text:p>
            <text:p text:style-name="P4">31.05.2011</text:p>
          </table:table-cell>
          <table:table-cell table:style-name="Таблица1.A3" office:value-type="string">
            <text:p text:style-name="P1"><text:span text:style-name="T1">МОУ СОШ</text:span> с.п. Севрюкаево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59</text:p>
          </table:table-cell>
          <table:table-cell table:style-name="Таблица1.A3" office:value-type="string">
            <text:p text:style-name="P12">Здание начальной школы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о Хрящевка, улица Полевая дом 7/2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1">950,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8"/>
            <text:p text:style-name="P8">63-АГ 103713</text:p>
            <text:p text:style-name="P4">20.02.2009</text:p>
          </table:table-cell>
          <table:table-cell table:style-name="Таблица1.A3" office:value-type="string">
            <text:p text:style-name="P1"><text:span text:style-name="T1">МОУ СОШ</text:span> с.п. Хрящев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60</text:p>
          </table:table-cell>
          <table:table-cell table:style-name="Таблица1.A3" office:value-type="string">
            <text:p text:style-name="P12">Детский сад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о Мусорка, улица Молодежная дом 2-А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041,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8">63-АБ 528634</text:p>
            <text:p text:style-name="P4">04.05.2005</text:p>
          </table:table-cell>
          <table:table-cell table:style-name="Таблица1.A3" office:value-type="string">
            <text:p text:style-name="P1"><text:span text:style-name="T1">МДОУ д/с</text:span> с.п. Мусор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61</text:p>
          </table:table-cell>
          <table:table-cell table:style-name="Таблица1.A3" office:value-type="string">
            <text:p text:style-name="P12">Школа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ьское поселение Большая Рязань, село Большая Рязань, улица Советская дом 35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180,9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Д 358575</text:p>
            <text:p text:style-name="P2">15.02.2010</text:p>
          </table:table-cell>
          <table:table-cell table:style-name="Таблица1.A3" office:value-type="string">
            <text:p text:style-name="P1"><text:span text:style-name="T1">МОУ СОШ</text:span> с.п. Б. Рязань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62</text:p>
          </table:table-cell>
          <table:table-cell table:style-name="Таблица1.A3" office:value-type="string">
            <text:p text:style-name="P12">Детский сад</text:p>
          </table:table-cell>
          <table:table-cell table:style-name="Таблица1.A3" office:value-type="string">
            <text:p text:style-name="P17">Самарская область, Муниципальный района <text:soft-page-break/>Ставропольский, сельское поселение Тимофеевка, Тимофеевка, улица Энергетиков дом 21а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2">1593,90</text:p>
          </table:table-cell>
          <table:table-cell table:style-name="Таблица1.A3" office:value-type="string">
            <text:p text:style-name="P12">11809706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Д 540766</text:p>
            <text:p text:style-name="P2">08.04.2010</text:p>
          </table:table-cell>
          <table:table-cell table:style-name="Таблица1.A3" office:value-type="string">
            <text:p text:style-name="P20">МДОУ д/с с.п.Тимофеев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63</text:p>
          </table:table-cell>
          <table:table-cell table:style-name="Таблица1.A3" office:value-type="string">
            <text:p text:style-name="P12">Детский сад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о Выселки, улица Луговая дом 23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2">617.80</text:p>
          </table:table-cell>
          <table:table-cell table:style-name="Таблица1.A3" office:value-type="string">
            <text:p text:style-name="P12">4050755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Б 956079</text:p>
            <text:p text:style-name="P2">28.02.2006</text:p>
          </table:table-cell>
          <table:table-cell table:style-name="Таблица1.A3" office:value-type="string">
            <text:p text:style-name="P1"><text:span text:style-name="T1">МДОУ д/с</text:span> с.п. Выселки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64</text:p>
          </table:table-cell>
          <table:table-cell table:style-name="Таблица1.A3" office:value-type="string">
            <text:p text:style-name="P12">Детский сад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, село Большая Рязань, улица Советская дом 38-В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692,4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В 282933</text:p>
            <text:p text:style-name="P2">29.05.2006</text:p>
          </table:table-cell>
          <table:table-cell table:style-name="Таблица1.A3" office:value-type="string">
            <text:p text:style-name="P1"><text:span text:style-name="T1">МДОУ д/с</text:span> с.п. Б. Рязань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65</text:p>
          </table:table-cell>
          <table:table-cell table:style-name="Таблица1.A3" office:value-type="string">
            <text:p text:style-name="P12">Школа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о Пискалы, улица Дружбы дом 2а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2564,3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В 104013</text:p>
            <text:p text:style-name="P2">19.01.2007</text:p>
          </table:table-cell>
          <table:table-cell table:style-name="Таблица1.A3" office:value-type="string">
            <text:p text:style-name="P1"><text:span text:style-name="T1">МОУ СОШ</text:span> с.п. Пискалы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66</text:p>
          </table:table-cell>
          <table:table-cell table:style-name="Таблица1.A3" office:value-type="string">
            <text:p text:style-name="P12">Здание начальной школы</text:p>
          </table:table-cell>
          <table:table-cell table:style-name="Таблица1.A3" office:value-type="string">
            <text:p text:style-name="P6">Самарская область, Муниципальный района Ставропольский, сельское поселение Пискалы, село Пискалы, улица Дружбы дом 2А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945,6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Д 352925</text:p>
            <text:p text:style-name="P2">10.02.2010</text:p>
          </table:table-cell>
          <table:table-cell table:style-name="Таблица1.A3" office:value-type="string">
            <text:p text:style-name="P1"><text:span text:style-name="T1">МОУ СОШ</text:span> с.п. Пискалы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67</text:p>
          </table:table-cell>
          <table:table-cell table:style-name="Таблица1.A3" office:value-type="string">
            <text:p text:style-name="P12">Детский сад Солнышко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о Верхние Белозерки, улица Жилина дом 5/1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952,0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Б 373958</text:p>
            <text:p text:style-name="P2">28.12.2004</text:p>
          </table:table-cell>
          <table:table-cell table:style-name="Таблица1.A3" office:value-type="string">
            <text:p text:style-name="P12"><text:span text:style-name="T1">МДОУ д/с</text:span> с.п. В. Белозерки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68</text:p>
          </table:table-cell>
          <table:table-cell table:style-name="Таблица1.A3" office:value-type="string">
            <text:p text:style-name="P12">Детский сад Теремок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ьское поселение Александровка, село Александровка, улица Фабричная дом 6-А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107,4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Д 359580</text:p>
            <text:p text:style-name="P2">12.03.2010</text:p>
          </table:table-cell>
          <table:table-cell table:style-name="Таблица1.A3" office:value-type="string">
            <text:p text:style-name="P1"><text:span text:style-name="T1">МДОУ д/с</text:span> с.п. Александров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69</text:p>
          </table:table-cell>
          <table:table-cell table:style-name="Таблица1.A3" office:value-type="string">
            <text:p text:style-name="P18">Помещение в <text:soft-page-break/>здании для размещения муниципального социально-реабилитационного центра для несовершеннолетних Родничок</text:p>
          </table:table-cell>
          <table:table-cell table:style-name="Таблица1.A3" office:value-type="string">
            <text:p text:style-name="P12">Самарская область, <text:soft-page-break/>Муниципальный района Ставропольский, сельское поселение Приморский, поселок Приморский, улица Советская дом 1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534,3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Ж 281849</text:p>
            <text:p text:style-name="P2"><text:soft-page-break/>05.08.2011</text:p>
          </table:table-cell>
          <table:table-cell table:style-name="Таблица1.A3" office:value-type="string">
            <text:p text:style-name="P1"><text:span text:style-name="T1">МОУ СОШ</text:span> с.п. <text:soft-page-break/>Приморский</text:p>
          </table:table-cell>
          <table:table-cell table:style-name="Таблица1.A3" office:value-type="string">
            <text:p text:style-name="P1">Оперативное <text:soft-page-break/>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70</text:p>
          </table:table-cell>
          <table:table-cell table:style-name="Таблица1.A3" office:value-type="string">
            <text:p text:style-name="P12">Школа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ьское поселение Приморский, поселок Приморский, улица Советская дом 11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3527,3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Д 541516</text:p>
            <text:p text:style-name="P2">30.04.2010</text:p>
          </table:table-cell>
          <table:table-cell table:style-name="Таблица1.A3" office:value-type="string">
            <text:p text:style-name="P12"><text:span text:style-name="T1">МОУ СОШ</text:span> с.п. Приморский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71</text:p>
          </table:table-cell>
          <table:table-cell table:style-name="Таблица1.A3" office:value-type="string">
            <text:p text:style-name="P12">Детский сад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ьское поселение Бахилово, село Бахилово, улица Советская дом 41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717,8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Е 145252</text:p>
            <text:p text:style-name="P2">21.09.2010</text:p>
          </table:table-cell>
          <table:table-cell table:style-name="Таблица1.A3" office:value-type="string">
            <text:p text:style-name="P1"><text:span text:style-name="T1">МДОУ д/с</text:span> с.п. Бахилово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72</text:p>
          </table:table-cell>
          <table:table-cell table:style-name="Таблица1.A3" office:value-type="string">
            <text:p text:style-name="P12">Детский сад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о Хрящевка, улица Полевая дом 39/1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702,9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Г 103775</text:p>
            <text:p text:style-name="P2">24.12.2008</text:p>
          </table:table-cell>
          <table:table-cell table:style-name="Таблица1.A3" office:value-type="string">
            <text:p text:style-name="P12"><text:span text:style-name="T1">МДОУ д/с</text:span> с.п. Хрящев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73</text:p>
          </table:table-cell>
          <table:table-cell table:style-name="Таблица1.A3" office:value-type="string">
            <text:p text:style-name="P12">Здание Школы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ьское поселение Тимофеевка, село Русская Борковка, улица Куйбышева дом 4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228,3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Д 540767</text:p>
            <text:p text:style-name="P2">08.04.2010</text:p>
          </table:table-cell>
          <table:table-cell table:style-name="Таблица1.A3" office:value-type="string">
            <text:p text:style-name="P1"><text:span text:style-name="T1">МОУ СОШ</text:span> с.п. Тимофеевка 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74</text:p>
          </table:table-cell>
          <table:table-cell table:style-name="Таблица1.A3" office:value-type="string">
            <text:p text:style-name="P12">Помещение в здании детского сада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<text:soft-page-break/>сельское поселение Приморский, поселок Приморский, улица Советская дом 1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875,5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Д 243243</text:p>
            <text:p text:style-name="P2">21.09.2009</text:p>
          </table:table-cell>
          <table:table-cell table:style-name="Таблица1.A3" office:value-type="string">
            <text:p text:style-name="P1"><text:span text:style-name="T1">МДОУ д/с</text:span> с.п. <text:s/>Приморский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75</text:p>
          </table:table-cell>
          <table:table-cell table:style-name="Таблица1.A3" office:value-type="string">
            <text:p text:style-name="P12">Здание школы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ьское поселение Хрящевка, село Хрящевка, улица Полевая дом 7/1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3632,2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И 049298</text:p>
            <text:p text:style-name="P2">18.07.2012</text:p>
          </table:table-cell>
          <table:table-cell table:style-name="Таблица1.A3" office:value-type="string">
            <text:p text:style-name="P12"><text:span text:style-name="T1">МОУ СОШ</text:span> с.п. Хрящев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76</text:p>
          </table:table-cell>
          <table:table-cell table:style-name="Таблица1.A3" office:value-type="string">
            <text:p text:style-name="P12">Здание школы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ьское поселение Васильевка, село Васильевка, улица Комсомольская дом 33-А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2">2495</text:p>
          </table:table-cell>
          <table:table-cell table:style-name="Таблица1.A3" office:value-type="string">
            <text:p text:style-name="P12">13392568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Д 541517</text:p>
            <text:p text:style-name="P2">30.04.2010</text:p>
          </table:table-cell>
          <table:table-cell table:style-name="Таблица1.A3" office:value-type="string">
            <text:p text:style-name="P1"><text:span text:style-name="T1">МОУ СОШ</text:span> с.п. Васильев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77</text:p>
          </table:table-cell>
          <table:table-cell table:style-name="Таблица1.A3" office:value-type="string">
            <text:p text:style-name="P12">Здание школы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о Ягодное, улица Вознесенского дом 32а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2">3069,60</text:p>
          </table:table-cell>
          <table:table-cell table:style-name="Таблица1.A3" office:value-type="string">
            <text:p text:style-name="P12">20195788,58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В 987300</text:p>
            <text:p text:style-name="P2">06.08.2007</text:p>
          </table:table-cell>
          <table:table-cell table:style-name="Таблица1.A3" office:value-type="string">
            <text:p text:style-name="P1"><text:span text:style-name="T1">МОУ СОШ</text:span> с.п. Ягодное 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78</text:p>
          </table:table-cell>
          <table:table-cell table:style-name="Таблица1.A3" office:value-type="string">
            <text:p text:style-name="P12">Детский сад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о Ягодное, улица Чкалова дом 2а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570,1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В 282996</text:p>
            <text:p text:style-name="P2">05.06.2006</text:p>
          </table:table-cell>
          <table:table-cell table:style-name="Таблица1.A3" office:value-type="string">
            <text:p text:style-name="P1"><text:span text:style-name="T1">МДОУ д/с</text:span> с.п. Ягодное 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79</text:p>
          </table:table-cell>
          <table:table-cell table:style-name="Таблица1.A3" office:value-type="string">
            <text:p text:style-name="P12">Здание Школы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ьское поселение Выселки, село Выселки, улица Коммунальная дом 5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2">3460</text:p>
          </table:table-cell>
          <table:table-cell table:style-name="Таблица1.A3" office:value-type="string">
            <text:p text:style-name="P12">18755415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Д 359586</text:p>
            <text:p text:style-name="P2">10.03.2010</text:p>
          </table:table-cell>
          <table:table-cell table:style-name="Таблица1.A3" office:value-type="string">
            <text:p text:style-name="P1"><text:span text:style-name="T1">МОУ СОШ</text:span> с.п. Выселки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80</text:p>
          </table:table-cell>
          <table:table-cell table:style-name="Таблица1.A3" office:value-type="string">
            <text:p text:style-name="P12">Школа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ьское поселение <text:soft-page-break/>Луначарский, поселок Луначарский, улица Школьная дом 8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2">2548,70</text:p>
          </table:table-cell>
          <table:table-cell table:style-name="Таблица1.A3" office:value-type="string">
            <text:p text:style-name="P12">14510276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Д 359574</text:p>
            <text:p text:style-name="P2">15.03.2010</text:p>
          </table:table-cell>
          <table:table-cell table:style-name="Таблица1.A3" office:value-type="string">
            <text:p text:style-name="P1"><text:span text:style-name="T1">МОУ СОШ</text:span> с.п. Луначарский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81</text:p>
          </table:table-cell>
          <table:table-cell table:style-name="Таблица1.A3" office:value-type="string">
            <text:p text:style-name="P12">Школа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. Валы, ул. Молодежная, д.8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672,9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Б 528633</text:p>
            <text:p text:style-name="P2">24.05.2005</text:p>
          </table:table-cell>
          <table:table-cell table:style-name="Таблица1.A3" office:value-type="string">
            <text:p text:style-name="P1"><text:span text:style-name="T1">МОУ СОШ</text:span> с.п. Валы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82</text:p>
          </table:table-cell>
          <table:table-cell table:style-name="Таблица1.A3" office:value-type="string">
            <text:p text:style-name="P12">Детский сад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. Кирилловка, ул. Советская, 35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328,2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Б 297675</text:p>
            <text:p text:style-name="P2">09.11.2004</text:p>
          </table:table-cell>
          <table:table-cell table:style-name="Таблица1.A3" office:value-type="string">
            <text:p text:style-name="P1"><text:span text:style-name="T1">МДОУ д/с</text:span> с.п. Кириллов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83</text:p>
          </table:table-cell>
          <table:table-cell table:style-name="Таблица1.A3" office:value-type="string">
            <text:p text:style-name="P12">Детский сад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. Нижнее Санчелеево, ул. Советская, 5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791,9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В 985466</text:p>
            <text:p text:style-name="P2">19.07.2007</text:p>
          </table:table-cell>
          <table:table-cell table:style-name="Таблица1.A3" office:value-type="string">
            <text:p text:style-name="P12"><text:span text:style-name="T1">МДОУ д/с</text:span> с.п. Н. Санчелеево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84</text:p>
          </table:table-cell>
          <table:table-cell table:style-name="Таблица1.A3" office:value-type="string">
            <text:p text:style-name="P12">Детский сад «Солныщко»</text:p>
          </table:table-cell>
          <table:table-cell table:style-name="Таблица1.A3" office:value-type="string">
            <text:p text:style-name="P17">Самарская область, Муниципальный района Ставропольский, сельское поселение В.Белозерки, с. В.Белозерки, ул. Жилина, 5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952,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Д 075864</text:p>
            <text:p text:style-name="P2">04.06.2009</text:p>
          </table:table-cell>
          <table:table-cell table:style-name="Таблица1.A3" office:value-type="string">
            <text:p text:style-name="P12"><text:span text:style-name="T1">МДОУ д/с</text:span> с.п. В.Белозерки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85</text:p>
          </table:table-cell>
          <table:table-cell table:style-name="Таблица1.A3" office:value-type="string">
            <text:p text:style-name="P12">Детский сад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. Пискалы, ул. Советская, 32 а 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366,7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В 985481</text:p>
            <text:p text:style-name="P2">20.07.2007</text:p>
          </table:table-cell>
          <table:table-cell table:style-name="Таблица1.A3" office:value-type="string">
            <text:p text:style-name="P12"><text:span text:style-name="T1">МДОУ д/с</text:span> с.п. Пискалы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86</text:p>
          </table:table-cell>
          <table:table-cell table:style-name="Таблица1.A3" office:value-type="string">
            <text:p text:style-name="P12">Здание теплицы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. Александровка, ул. Фабричная, 32 а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258,0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В 412413</text:p>
            <text:p text:style-name="P2">10.08.2007</text:p>
          </table:table-cell>
          <table:table-cell table:style-name="Таблица1.A3" office:value-type="string">
            <text:p text:style-name="P12"><text:span text:style-name="T1">МОУ СОШ</text:span> с.п. Александров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87</text:p>
          </table:table-cell>
          <table:table-cell table:style-name="Таблица1.A3" office:value-type="string">
            <text:p text:style-name="P12">Детский сад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. Васильевка, ул. Мира, д.47 Б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650,4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Б 739730</text:p>
            <text:p text:style-name="P2">18.10.2005</text:p>
          </table:table-cell>
          <table:table-cell table:style-name="Таблица1.A3" office:value-type="string">
            <text:p text:style-name="P12"><text:span text:style-name="T1">МДОУ д/с</text:span> с.п. Васильев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">88</text:p>
          </table:table-cell>
          <table:table-cell table:style-name="Таблица1.A3" office:value-type="string">
            <text:p text:style-name="P12">Школа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. Жигули, ул. Центральная, 4 <text:s/>А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1">2435,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2"><text:span text:style-name="T1">МОУ СОШ</text:span> с.п. Жигули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89</text:p>
          </table:table-cell>
          <table:table-cell table:style-name="Таблица1.A3" office:value-type="string">
            <text:p text:style-name="P12">Школа</text:p>
          </table:table-cell>
          <table:table-cell table:style-name="Таблица1.A3" office:value-type="string">
            <text:p text:style-name="P17">Самарская область, Муниципальный района Ставропольский, сельское поселение Подстепки, с. Подстепки, ул. Набережная, 71- А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4137,8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Г 254418</text:p>
            <text:p text:style-name="P2">20.02.2009</text:p>
          </table:table-cell>
          <table:table-cell table:style-name="Таблица1.A3" office:value-type="string">
            <text:p text:style-name="P12"><text:span text:style-name="T1">МОУ СОШ</text:span> с.п. Подстепки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90</text:p>
          </table:table-cell>
          <table:table-cell table:style-name="Таблица1.A3" office:value-type="string">
            <text:p text:style-name="P12">Детский сад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ьское поселение Подстепки, с. подстепки, ул. Чкалова, 53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777,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Г 254417</text:p>
            <text:p text:style-name="P2">20.02.2009</text:p>
          </table:table-cell>
          <table:table-cell table:style-name="Таблица1.A3" office:value-type="string">
            <text:p text:style-name="P12"><text:span text:style-name="T1">МДОУ д/с</text:span> с.п. Подстепки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91</text:p>
          </table:table-cell>
          <table:table-cell table:style-name="Таблица1.A3" office:value-type="string">
            <text:p text:style-name="P12">Детский сад</text:p>
          </table:table-cell>
          <table:table-cell table:style-name="Таблица1.A3" office:value-type="string">
            <text:p text:style-name="P17">Самарская область, Муниципальный района Ставропольский, с.Подстепки, ул. Юбилейная, 9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155,1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Б 359498</text:p>
            <text:p text:style-name="P2">25.11.2004</text:p>
          </table:table-cell>
          <table:table-cell table:style-name="Таблица1.A3" office:value-type="string">
            <text:p text:style-name="P12"><text:span text:style-name="T1">МДОУ д/с</text:span> с.п. Подстепки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92</text:p>
          </table:table-cell>
          <table:table-cell table:style-name="Таблица1.A3" office:value-type="string">
            <text:p text:style-name="P12">Школа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ьское поселение Ташелка, п. Менжинский, ул. Центральная, 13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858,7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Д 296160</text:p>
            <text:p text:style-name="P2">01.12.2009</text:p>
          </table:table-cell>
          <table:table-cell table:style-name="Таблица1.A3" office:value-type="string">
            <text:p text:style-name="P1"><text:span text:style-name="T1">МОУ СОШ</text:span> с.п. Ташел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93</text:p>
          </table:table-cell>
          <table:table-cell table:style-name="Таблица1.A3" office:value-type="string">
            <text:p text:style-name="P12">Детский сад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п. Приморский, ул. Советская, 1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409,8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В 523085</text:p>
            <text:p text:style-name="P2">14.05.2007</text:p>
          </table:table-cell>
          <table:table-cell table:style-name="Таблица1.A3" office:value-type="string">
            <text:p text:style-name="P12"><text:span text:style-name="T1">МДОУ д/с</text:span> с.п. Приморский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94</text:p>
          </table:table-cell>
          <table:table-cell table:style-name="Таблица1.A3" office:value-type="string">
            <text:p text:style-name="P12">Школа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ьское поселение Васильевка, с. Зеленовка, <text:soft-page-break/>ул. Советская, 72-Б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597,1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М 000719</text:p>
            <text:p text:style-name="P2">07.02.2014</text:p>
          </table:table-cell>
          <table:table-cell table:style-name="Таблица1.A3" office:value-type="string">
            <text:p text:style-name="P1"><text:span text:style-name="T1">МОУ СОШ</text:span> с.п. Васильев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95</text:p>
          </table:table-cell>
          <table:table-cell table:style-name="Таблица1.A3" office:value-type="string">
            <text:p text:style-name="P12">Детский сад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. Новая Бинарадка, ул. Школьная, 9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442,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Н 118211</text:p>
            <text:p text:style-name="P2">22.09.2014</text:p>
          </table:table-cell>
          <table:table-cell table:style-name="Таблица1.A3" office:value-type="string">
            <text:p text:style-name="P12"><text:span text:style-name="T1">МДОУ д/с</text:span> с.п. Н. Бинарад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96</text:p>
          </table:table-cell>
          <table:table-cell table:style-name="Таблица1.A3" office:value-type="string">
            <text:p text:style-name="P12">Начальная школа</text:p>
          </table:table-cell>
          <table:table-cell table:style-name="Таблица1.A3" office:value-type="string">
            <text:p text:style-name="P17">Самарская область, Муниципальный района Ставропольский, с. В. Белозерки, ул. Жилина, 2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622,6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Д 154728</text:p>
            <text:p text:style-name="P2">12.10.2009</text:p>
          </table:table-cell>
          <table:table-cell table:style-name="Таблица1.A3" office:value-type="string">
            <text:p text:style-name="P12"><text:span text:style-name="T1">МОУ СОШ</text:span> с.п. В. Белозерки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97</text:p>
          </table:table-cell>
          <table:table-cell table:style-name="Таблица1.A3" office:value-type="string">
            <text:p text:style-name="P12">Школа</text:p>
          </table:table-cell>
          <table:table-cell table:style-name="Таблица1.A3" office:value-type="string">
            <text:p text:style-name="P17">Самарская область, Муниципальный района Ставропольский, с. В. Белозерки, ул. Жилина, 2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2851,3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7"/>
            <text:p text:style-name="P7"/>
            <text:p text:style-name="P7">63-АД 154729</text:p>
            <text:p text:style-name="P7">12.10.2009</text:p>
          </table:table-cell>
          <table:table-cell table:style-name="Таблица1.A3" office:value-type="string">
            <text:p text:style-name="P12"><text:span text:style-name="T1">МОУ СОШ</text:span> с.п. В. Белозерки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98</text:p>
          </table:table-cell>
          <table:table-cell table:style-name="Таблица1.A3" office:value-type="string">
            <text:p text:style-name="P12">Школа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. Бахилово, ул. Бахиловская, 2 а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880,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Г 027855</text:p>
            <text:p text:style-name="P2">03.10.2008</text:p>
          </table:table-cell>
          <table:table-cell table:style-name="Таблица1.A3" office:value-type="string">
            <text:p text:style-name="P12"><text:span text:style-name="T1">МОУ СОШ</text:span> с.п. Бахилово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99</text:p>
          </table:table-cell>
          <table:table-cell table:style-name="Таблица1.A3" office:value-type="string">
            <text:p text:style-name="P12">Детский сад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. С.Солонец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105,7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Е 073098</text:p>
            <text:p text:style-name="P2">19.07.2010</text:p>
          </table:table-cell>
          <table:table-cell table:style-name="Таблица1.A3" office:value-type="string">
            <text:p text:style-name="P12"><text:span text:style-name="T1">МДОУ д/с</text:span> с.п. С.Солонец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00</text:p>
          </table:table-cell>
          <table:table-cell table:style-name="Таблица1.A3" office:value-type="string">
            <text:p text:style-name="P12">Школа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. Б. Солонец, ул. Лесная, 9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345,7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В 104012</text:p>
            <text:p text:style-name="P2">19.01.2007</text:p>
          </table:table-cell>
          <table:table-cell table:style-name="Таблица1.A3" office:value-type="string">
            <text:p text:style-name="P12"><text:span text:style-name="T1">МОУ СОШ</text:span> с.п. С.Солонец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01</text:p>
          </table:table-cell>
          <table:table-cell table:style-name="Таблица1.A3" office:value-type="string">
            <text:p text:style-name="P12">Детский сад</text:p>
          </table:table-cell>
          <table:table-cell table:style-name="Таблица1.A3" office:value-type="string">
            <text:p text:style-name="P17">Самарская область, Муниципальный района Ставропольский, с. Н. Санчелеево, ул. Бузыцкова, 7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574,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В 282932</text:p>
            <text:p text:style-name="P2">29.05.2006</text:p>
          </table:table-cell>
          <table:table-cell table:style-name="Таблица1.A3" office:value-type="string">
            <text:p text:style-name="P12"><text:span text:style-name="T1">МДОУ д/с</text:span> с.п. Н. Санчелеево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02</text:p>
          </table:table-cell>
          <table:table-cell table:style-name="Таблица1.A3" office:value-type="string">
            <text:p text:style-name="P12">Школа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. Н. Санчелеево, ул. Бузыцкова, 68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279,6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7"/>
            <text:p text:style-name="P7"/>
            <text:p text:style-name="P7">63-АВ 282970</text:p>
            <text:p text:style-name="P7">15.06.2006</text:p>
          </table:table-cell>
          <table:table-cell table:style-name="Таблица1.A3" office:value-type="string">
            <text:p text:style-name="P12"><text:span text:style-name="T1">МОУ СОШ</text:span> с.п. Н. Санчелеево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03</text:p>
          </table:table-cell>
          <table:table-cell table:style-name="Таблица1.A3" office:value-type="string">
            <text:p text:style-name="P12">Школа</text:p>
          </table:table-cell>
          <table:table-cell table:style-name="Таблица1.A3" office:value-type="string">
            <text:p text:style-name="P12">Самарская область, <text:soft-page-break/>Муниципальный района Ставропольский, с. В.Сускан, ул. Школьная, 4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950,3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7"/>
            <text:p text:style-name="P7"><text:soft-page-break/>63-АБ 806084</text:p>
            <text:p text:style-name="P7">01.12.2005</text:p>
          </table:table-cell>
          <table:table-cell table:style-name="Таблица1.A3" office:value-type="string">
            <text:p text:style-name="P12"><text:s/><text:span text:style-name="T1">МОУ СОШ</text:span> с.п. <text:soft-page-break/>В.Сускан</text:p>
          </table:table-cell>
          <table:table-cell table:style-name="Таблица1.A3" office:value-type="string">
            <text:p text:style-name="P1">Оперативное <text:soft-page-break/>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04</text:p>
          </table:table-cell>
          <table:table-cell table:style-name="Таблица1.A3" office:value-type="string">
            <text:p text:style-name="P12">Детский сад на 50 мест 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ельское поселение Ташелка, п. Менжинский, ул. Центральная, 1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553,2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Г 103712</text:p>
            <text:p text:style-name="P2">20.02.2009</text:p>
          </table:table-cell>
          <table:table-cell table:style-name="Таблица1.A3" office:value-type="string">
            <text:p text:style-name="P1"><text:span text:style-name="T1">МДОУ д/с</text:span> с.п. Ташел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05</text:p>
          </table:table-cell>
          <table:table-cell table:style-name="Таблица1.A3" office:value-type="string">
            <text:p text:style-name="P12">Детский сад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. В. Сускан, ул. Школьная, 36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72,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Б 297676</text:p>
            <text:p text:style-name="P2">09.11.2004</text:p>
          </table:table-cell>
          <table:table-cell table:style-name="Таблица1.A3" office:value-type="string">
            <text:p text:style-name="P12"><text:span text:style-name="T1">МДОУ д/с</text:span> с.п. В. Сускан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06</text:p>
          </table:table-cell>
          <table:table-cell table:style-name="Таблица1.A3" office:value-type="string">
            <text:p text:style-name="P12">Детский сад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. Ташелка, ул. Советская, 1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034,6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Б 297677</text:p>
            <text:p text:style-name="P2">09.11.2004</text:p>
          </table:table-cell>
          <table:table-cell table:style-name="Таблица1.A3" office:value-type="string">
            <text:p text:style-name="P12"><text:span text:style-name="T1">МДОУ д/с</text:span> с.п. Ташел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09">
          <table:table-cell table:style-name="Таблица1.A3" office:value-type="string">
            <text:p text:style-name="P1">107</text:p>
          </table:table-cell>
          <table:table-cell table:style-name="Таблица1.A3" office:value-type="string">
            <text:p text:style-name="P12">Школа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. Осиновка, ул. Лазарева, 11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304,6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Д 357924</text:p>
            <text:p text:style-name="P2">10.02.2010</text:p>
          </table:table-cell>
          <table:table-cell table:style-name="Таблица1.A3" office:value-type="string">
            <text:p text:style-name="P12"><text:span text:style-name="T1">МОУ СОШ</text:span> с.п. Осинов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08</text:p>
          </table:table-cell>
          <table:table-cell table:style-name="Таблица1.A3" office:value-type="string">
            <text:p text:style-name="P12">Школа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.С. Солонец, ул. Куйбышева, 45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2">2249,10</text:p>
          </table:table-cell>
          <table:table-cell table:style-name="Таблица1.A3" office:value-type="string">
            <text:p text:style-name="P12">14510276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В 104016</text:p>
            <text:p text:style-name="P2">19.01.2007</text:p>
          </table:table-cell>
          <table:table-cell table:style-name="Таблица1.A3" office:value-type="string">
            <text:p text:style-name="P12"><text:span text:style-name="T1">МОУ СОШ</text:span> с.п. С. Солонец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09</text:p>
          </table:table-cell>
          <table:table-cell table:style-name="Таблица1.A3" office:value-type="string">
            <text:p text:style-name="P12">Школа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. Лопатино, ул. Мира, 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522,8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Б 528630</text:p>
            <text:p text:style-name="P2">24.05.2005</text:p>
          </table:table-cell>
          <table:table-cell table:style-name="Таблица1.A3" office:value-type="string">
            <text:p text:style-name="P12"><text:span text:style-name="T1">МОУ СОШ</text:span> с.п. Лопатино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10</text:p>
          </table:table-cell>
          <table:table-cell table:style-name="Таблица1.A3" office:value-type="string">
            <text:p text:style-name="P12">Школа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. Александровка, ул. Фабричная, 32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4080,6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Д 359587</text:p>
            <text:p text:style-name="P2">10.03.2010</text:p>
          </table:table-cell>
          <table:table-cell table:style-name="Таблица1.A3" office:value-type="string">
            <text:p text:style-name="P12"><text:span text:style-name="T1">МОУ СОШ</text:span> с.п. Александров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">111</text:p>
          </table:table-cell>
          <table:table-cell table:style-name="Таблица1.A3" office:value-type="string">
            <text:p text:style-name="P12">Детский сад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. Узюково, ул. Ленина, 94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580,4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В 985464</text:p>
            <text:p text:style-name="P2">19.07.2007</text:p>
          </table:table-cell>
          <table:table-cell table:style-name="Таблица1.A3" office:value-type="string">
            <text:p text:style-name="P12"><text:span text:style-name="T1">МДОУ д/с</text:span> с.п. Узюково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12</text:p>
          </table:table-cell>
          <table:table-cell table:style-name="Таблица1.A3" office:value-type="string">
            <text:p text:style-name="P12">Школа</text:p>
          </table:table-cell>
          <table:table-cell table:style-name="Таблица1.A3" office:value-type="string">
            <text:p text:style-name="P17">Самарская область, Муниципальный района Ставропольский, с. Узюково, ул. Школьная, 1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2675,2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Б 528631</text:p>
            <text:p text:style-name="P2">24.05.2005</text:p>
          </table:table-cell>
          <table:table-cell table:style-name="Таблица1.A3" office:value-type="string">
            <text:p text:style-name="P12"><text:span text:style-name="T1">МОУ СОШ</text:span> с.п. Узюково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13</text:p>
          </table:table-cell>
          <table:table-cell table:style-name="Таблица1.A3" office:value-type="string">
            <text:p text:style-name="P12">Детский сад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. Хрящевка, ул. Советская, 6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703,7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Б 655211</text:p>
            <text:p text:style-name="P2">16.08.2005</text:p>
          </table:table-cell>
          <table:table-cell table:style-name="Таблица1.A3" office:value-type="string">
            <text:p text:style-name="P12"><text:span text:style-name="T1">МДОУ д/с</text:span> с.п. Хрящев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14</text:p>
          </table:table-cell>
          <table:table-cell table:style-name="Таблица1.A3" office:value-type="string">
            <text:p text:style-name="P12">Школа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. Кирилловка, ул. Советская, 27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666,2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Б 579615</text:p>
            <text:p text:style-name="P2">06.07.2005</text:p>
          </table:table-cell>
          <table:table-cell table:style-name="Таблица1.A3" office:value-type="string">
            <text:p text:style-name="P12"><text:span text:style-name="T1">МОУ СОШ</text:span> с.п. Кириллов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15</text:p>
          </table:table-cell>
          <table:table-cell table:style-name="Таблица1.A3" office:value-type="string">
            <text:p text:style-name="P12">Детский сад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. Ягодное, ул. С. Орлова, 1 А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691,5</text:p>
          </table:table-cell>
          <table:table-cell table:style-name="Таблица1.A3" office:value-type="string">
            <text:p text:style-name="P12">2147143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2"><text:span text:style-name="T1">МДОУ д/с</text:span> с.п. Ягодное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16</text:p>
          </table:table-cell>
          <table:table-cell table:style-name="Таблица1.A3" office:value-type="string">
            <text:p text:style-name="P12">Школа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. В. Санчелеево, ул. Макарова, 42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782,9</text:p>
          </table:table-cell>
          <table:table-cell table:style-name="Таблица1.A3" office:value-type="string">
            <text:p text:style-name="P12">2117981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В 104017</text:p>
            <text:p text:style-name="P2">19.01.2007</text:p>
          </table:table-cell>
          <table:table-cell table:style-name="Таблица1.A3" office:value-type="string">
            <text:p text:style-name="P12"><text:span text:style-name="T1">МОУ СОШ</text:span> с.п. В. Санчелеево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17</text:p>
          </table:table-cell>
          <table:table-cell table:style-name="Таблица1.A3" office:value-type="string">
            <text:p text:style-name="P12">Детский сад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. В. Санчелеево, ул. Макарова, 36 А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861,80</text:p>
          </table:table-cell>
          <table:table-cell table:style-name="Таблица1.A3" office:value-type="string">
            <text:p text:style-name="P12">885152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В 532146</text:p>
            <text:p text:style-name="P2">04.09.2006</text:p>
          </table:table-cell>
          <table:table-cell table:style-name="Таблица1.A3" office:value-type="string">
            <text:p text:style-name="P12"><text:span text:style-name="T1">МДОУ д/с</text:span> с.п. В. Санчелеево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  <table:table-row table:style-name="Таблица1.1">
          <table:table-cell table:style-name="Таблица1.A3" office:value-type="string">
            <text:p text:style-name="P1">118</text:p>
          </table:table-cell>
          <table:table-cell table:style-name="Таблица1.A3" office:value-type="string">
            <text:p text:style-name="P12">Здание спортзала</text:p>
          </table:table-cell>
          <table:table-cell table:style-name="Таблица1.A3" office:value-type="string">
            <text:p text:style-name="P12">Самарская область, Муниципальный района Ставропольский, с. Александровка, ул. Фабричная, 32 Б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622,10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7">63-АВ 412412</text:p>
            <text:p text:style-name="P2">10.08.2007</text:p>
          </table:table-cell>
          <table:table-cell table:style-name="Таблица1.A3" office:value-type="string">
            <text:p text:style-name="P12">Администрация с.п. Александровка</text:p>
          </table:table-cell>
          <table:table-cell table:style-name="Таблица1.A3" office:value-type="string">
            <text:p text:style-name="P1">Оперативное управление </text:p>
          </table:table-cell>
        </table:table-row>
      </table:table>
      <text:p text:style-name="Standard"><text:s/>Перечень актуализируется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" fo:font-size="10pt" style:letter-kerning="true" style:font-name-asian="Arial2" style:font-size-asian="10pt" style:language-asian="fa" style:country-asian="IR" style:font-name-complex="Arial2" style:font-size-complex="10pt" style:language-complex="fa" style:country-complex="I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if</meta:initial-creator>
    <meta:editing-cycles>8</meta:editing-cycles>
    <meta:creation-date>2018-08-08T09:52:00</meta:creation-date>
    <dc:date>2018-08-13T16:30:26.92</dc:date>
    <meta:editing-duration>PT6H53M38S</meta:editing-duration>
    <meta:generator>OpenOffice.org/3.3$Win32 OpenOffice.org_project/330m20$Build-9567</meta:generator>
    <meta:document-statistic meta:table-count="1" meta:image-count="0" meta:object-count="0" meta:page-count="18" meta:paragraph-count="998" meta:word-count="3158" meta:character-count="25270"/>
    <meta:user-defined meta:name="AppVersion">12.0000</meta:user-defined>
    <meta:user-defined meta:name="Company">ku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